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822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verview" table:style-name="ta1">
        <table:shapes>
          <draw:frame draw:z-index="0" draw:style-name="gr1" draw:text-style-name="P1" svg:width="23.276cm" svg:height="13.133cm" svg:x="10.734cm" svg:y="2.382cm">
            <draw:object draw:notify-on-update-of-ranges="Overview.A3:Overview.A9 Overview.B3:Overview.B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 table:number-columns-spanned="7" table:number-rows-spanned="1">
            <text:p>Click on the different sheet tabs below and adjust the numbers highlighted in Yellow to change the N-bonacci calculator. No matter which numbers are chosen the results always resolve to the same number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2-Bonacci</text:p>
          </table:table-cell>
          <table:table-cell table:formula="of:=SUM([$'2-Bonacchi'.D35])" office:value-type="float" office:value="1.6180339887499" calcext:value-type="float">
            <text:p>1.618033988749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-Bonacci</text:p>
          </table:table-cell>
          <table:table-cell table:formula="of:=SUM([$'3-Bonacchi'.E35])" office:value-type="float" office:value="1.83928675521417" calcext:value-type="float">
            <text:p>1.83928675521417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-Bonacci</text:p>
          </table:table-cell>
          <table:table-cell table:formula="of:=SUM([$'4-Bonacchi'.F35])" office:value-type="float" office:value="1.92756197548311" calcext:value-type="float">
            <text:p>1.9275619754831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5-Bonacci</text:p>
          </table:table-cell>
          <table:table-cell table:formula="of:=SUM([$'5-Bonacchi'.G35])" office:value-type="float" office:value="1.96594823664535" calcext:value-type="float">
            <text:p>1.9659482366453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6-Bonacci</text:p>
          </table:table-cell>
          <table:table-cell table:formula="of:=SUM([$'6-Bonacchi'.H35])" office:value-type="float" office:value="1.98358284342554" calcext:value-type="float">
            <text:p>1.9835828434255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7-Bonacci</text:p>
          </table:table-cell>
          <table:table-cell table:formula="of:=SUM([$'7-Bonacchi'.I35])" office:value-type="float" office:value="1.99196419660563" calcext:value-type="float">
            <text:p>1.9919641966056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8-Bonacci</text:p>
          </table:table-cell>
          <table:table-cell table:formula="of:=SUM([$'8-Bonacchi'.J35])" office:value-type="float" office:value="1.99603117973193" calcext:value-type="float">
            <text:p>1.99603117973193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-Bonacchi" table:style-name="ta1">
        <table:table-column table:style-name="co2" table:number-columns-repeated="1024" table:default-cell-style-name="ce6"/>
        <table:table-row table:style-name="ro2">
          <table:table-cell table:number-columns-repeated="2"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number-columns-repeated="1020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.6" calcext:value-type="float">
            <text:p>1.6</text:p>
          </table:table-cell>
          <table:table-cell table:number-columns-repeated="1020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.625" calcext:value-type="float">
            <text:p>1.625</text:p>
          </table:table-cell>
          <table:table-cell table:number-columns-repeated="1020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.61538461538462" calcext:value-type="float">
            <text:p>1.61538461538462</text:p>
          </table:table-cell>
          <table:table-cell table:number-columns-repeated="102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.61904761904762" calcext:value-type="float">
            <text:p>1.61904761904762</text:p>
          </table:table-cell>
          <table:table-cell table:number-columns-repeated="1020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1.61764705882353" calcext:value-type="float">
            <text:p>1.61764705882353</text:p>
          </table:table-cell>
          <table:table-cell table:number-columns-repeated="1020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1.61818181818182" calcext:value-type="float">
            <text:p>1.61818181818182</text:p>
          </table:table-cell>
          <table:table-cell table:number-columns-repeated="1020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144" calcext:value-type="float">
            <text:p>144</text:p>
          </table:table-cell>
          <table:table-cell office:value-type="float" office:value="1.61797752808989" calcext:value-type="float">
            <text:p>1.61797752808989</text:p>
          </table:table-cell>
          <table:table-cell table:number-columns-repeated="1020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float" office:value="144" calcext:value-type="float">
            <text:p>144</text:p>
          </table:table-cell>
          <table:table-cell office:value-type="float" office:value="233" calcext:value-type="float">
            <text:p>233</text:p>
          </table:table-cell>
          <table:table-cell office:value-type="float" office:value="1.61805555555556" calcext:value-type="float">
            <text:p>1.61805555555556</text:p>
          </table:table-cell>
          <table:table-cell table:number-columns-repeated="1020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float" office:value="233" calcext:value-type="float">
            <text:p>233</text:p>
          </table:table-cell>
          <table:table-cell office:value-type="float" office:value="377" calcext:value-type="float">
            <text:p>377</text:p>
          </table:table-cell>
          <table:table-cell office:value-type="float" office:value="1.61802575107296" calcext:value-type="float">
            <text:p>1.61802575107296</text:p>
          </table:table-cell>
          <table:table-cell table:number-columns-repeated="1020"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float" office:value="377" calcext:value-type="float">
            <text:p>377</text:p>
          </table:table-cell>
          <table:table-cell office:value-type="float" office:value="610" calcext:value-type="float">
            <text:p>610</text:p>
          </table:table-cell>
          <table:table-cell office:value-type="float" office:value="1.61803713527851" calcext:value-type="float">
            <text:p>1.61803713527851</text:p>
          </table:table-cell>
          <table:table-cell table:number-columns-repeated="1020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float" office:value="610" calcext:value-type="float">
            <text:p>610</text:p>
          </table:table-cell>
          <table:table-cell office:value-type="float" office:value="987" calcext:value-type="float">
            <text:p>987</text:p>
          </table:table-cell>
          <table:table-cell office:value-type="float" office:value="1.61803278688525" calcext:value-type="float">
            <text:p>1.61803278688525</text:p>
          </table:table-cell>
          <table:table-cell table:number-columns-repeated="1020"/>
        </table:table-row>
        <table:table-row table:style-name="ro3">
          <table:table-cell office:value-type="float" office:value="610" calcext:value-type="float">
            <text:p>610</text:p>
          </table:table-cell>
          <table:table-cell office:value-type="float" office:value="987" calcext:value-type="float">
            <text:p>987</text:p>
          </table:table-cell>
          <table:table-cell office:value-type="float" office:value="1597" calcext:value-type="float">
            <text:p>1597</text:p>
          </table:table-cell>
          <table:table-cell office:value-type="float" office:value="1.61803444782168" calcext:value-type="float">
            <text:p>1.61803444782168</text:p>
          </table:table-cell>
          <table:table-cell table:number-columns-repeated="1020"/>
        </table:table-row>
        <table:table-row table:style-name="ro3">
          <table:table-cell office:value-type="float" office:value="987" calcext:value-type="float">
            <text:p>987</text:p>
          </table:table-cell>
          <table:table-cell office:value-type="float" office:value="1597" calcext:value-type="float">
            <text:p>1597</text:p>
          </table:table-cell>
          <table:table-cell office:value-type="float" office:value="2584" calcext:value-type="float">
            <text:p>2584</text:p>
          </table:table-cell>
          <table:table-cell office:value-type="float" office:value="1.61803381340013" calcext:value-type="float">
            <text:p>1.61803381340013</text:p>
          </table:table-cell>
          <table:table-cell table:number-columns-repeated="1020"/>
        </table:table-row>
        <table:table-row table:style-name="ro3">
          <table:table-cell office:value-type="float" office:value="1597" calcext:value-type="float">
            <text:p>1597</text:p>
          </table:table-cell>
          <table:table-cell office:value-type="float" office:value="2584" calcext:value-type="float">
            <text:p>2584</text:p>
          </table:table-cell>
          <table:table-cell office:value-type="float" office:value="4181" calcext:value-type="float">
            <text:p>4181</text:p>
          </table:table-cell>
          <table:table-cell office:value-type="float" office:value="1.61803405572755" calcext:value-type="float">
            <text:p>1.61803405572755</text:p>
          </table:table-cell>
          <table:table-cell table:number-columns-repeated="1020"/>
        </table:table-row>
        <table:table-row table:style-name="ro3">
          <table:table-cell office:value-type="float" office:value="2584" calcext:value-type="float">
            <text:p>2584</text:p>
          </table:table-cell>
          <table:table-cell office:value-type="float" office:value="4181" calcext:value-type="float">
            <text:p>4181</text:p>
          </table:table-cell>
          <table:table-cell office:value-type="float" office:value="6765" calcext:value-type="float">
            <text:p>6765</text:p>
          </table:table-cell>
          <table:table-cell office:value-type="float" office:value="1.61803396316671" calcext:value-type="float">
            <text:p>1.61803396316671</text:p>
          </table:table-cell>
          <table:table-cell table:number-columns-repeated="1020"/>
        </table:table-row>
        <table:table-row table:style-name="ro3">
          <table:table-cell office:value-type="float" office:value="4181" calcext:value-type="float">
            <text:p>4181</text:p>
          </table:table-cell>
          <table:table-cell office:value-type="float" office:value="6765" calcext:value-type="float">
            <text:p>6765</text:p>
          </table:table-cell>
          <table:table-cell office:value-type="float" office:value="10946" calcext:value-type="float">
            <text:p>10946</text:p>
          </table:table-cell>
          <table:table-cell office:value-type="float" office:value="1.6180339985218" calcext:value-type="float">
            <text:p>1.6180339985218</text:p>
          </table:table-cell>
          <table:table-cell table:number-columns-repeated="1020"/>
        </table:table-row>
        <table:table-row table:style-name="ro3">
          <table:table-cell office:value-type="float" office:value="6765" calcext:value-type="float">
            <text:p>6765</text:p>
          </table:table-cell>
          <table:table-cell office:value-type="float" office:value="10946" calcext:value-type="float">
            <text:p>10946</text:p>
          </table:table-cell>
          <table:table-cell office:value-type="float" office:value="17711" calcext:value-type="float">
            <text:p>17711</text:p>
          </table:table-cell>
          <table:table-cell office:value-type="float" office:value="1.61803398501736" calcext:value-type="float">
            <text:p>1.61803398501736</text:p>
          </table:table-cell>
          <table:table-cell table:number-columns-repeated="1020"/>
        </table:table-row>
        <table:table-row table:style-name="ro3">
          <table:table-cell office:value-type="float" office:value="10946" calcext:value-type="float">
            <text:p>10946</text:p>
          </table:table-cell>
          <table:table-cell office:value-type="float" office:value="17711" calcext:value-type="float">
            <text:p>17711</text:p>
          </table:table-cell>
          <table:table-cell office:value-type="float" office:value="28657" calcext:value-type="float">
            <text:p>28657</text:p>
          </table:table-cell>
          <table:table-cell office:value-type="float" office:value="1.6180339901756" calcext:value-type="float">
            <text:p>1.6180339901756</text:p>
          </table:table-cell>
          <table:table-cell table:number-columns-repeated="1020"/>
        </table:table-row>
        <table:table-row table:style-name="ro3">
          <table:table-cell office:value-type="float" office:value="17711" calcext:value-type="float">
            <text:p>17711</text:p>
          </table:table-cell>
          <table:table-cell office:value-type="float" office:value="28657" calcext:value-type="float">
            <text:p>28657</text:p>
          </table:table-cell>
          <table:table-cell office:value-type="float" office:value="46368" calcext:value-type="float">
            <text:p>46368</text:p>
          </table:table-cell>
          <table:table-cell office:value-type="float" office:value="1.61803398820533" calcext:value-type="float">
            <text:p>1.61803398820533</text:p>
          </table:table-cell>
          <table:table-cell table:number-columns-repeated="1020"/>
        </table:table-row>
        <table:table-row table:style-name="ro3">
          <table:table-cell office:value-type="float" office:value="28657" calcext:value-type="float">
            <text:p>28657</text:p>
          </table:table-cell>
          <table:table-cell office:value-type="float" office:value="46368" calcext:value-type="float">
            <text:p>46368</text:p>
          </table:table-cell>
          <table:table-cell office:value-type="float" office:value="75025" calcext:value-type="float">
            <text:p>75025</text:p>
          </table:table-cell>
          <table:table-cell office:value-type="float" office:value="1.6180339889579" calcext:value-type="float">
            <text:p>1.6180339889579</text:p>
          </table:table-cell>
          <table:table-cell table:number-columns-repeated="1020"/>
        </table:table-row>
        <table:table-row table:style-name="ro3">
          <table:table-cell office:value-type="float" office:value="46368" calcext:value-type="float">
            <text:p>46368</text:p>
          </table:table-cell>
          <table:table-cell office:value-type="float" office:value="75025" calcext:value-type="float">
            <text:p>75025</text:p>
          </table:table-cell>
          <table:table-cell office:value-type="float" office:value="121393" calcext:value-type="float">
            <text:p>121393</text:p>
          </table:table-cell>
          <table:table-cell office:value-type="float" office:value="1.61803398867044" calcext:value-type="float">
            <text:p>1.61803398867044</text:p>
          </table:table-cell>
          <table:table-cell table:number-columns-repeated="1020"/>
        </table:table-row>
        <table:table-row table:style-name="ro3">
          <table:table-cell office:value-type="float" office:value="75025" calcext:value-type="float">
            <text:p>75025</text:p>
          </table:table-cell>
          <table:table-cell office:value-type="float" office:value="121393" calcext:value-type="float">
            <text:p>121393</text:p>
          </table:table-cell>
          <table:table-cell office:value-type="float" office:value="196418" calcext:value-type="float">
            <text:p>196418</text:p>
          </table:table-cell>
          <table:table-cell office:value-type="float" office:value="1.61803398878024" calcext:value-type="float">
            <text:p>1.61803398878024</text:p>
          </table:table-cell>
          <table:table-cell table:number-columns-repeated="1020"/>
        </table:table-row>
        <table:table-row table:style-name="ro3">
          <table:table-cell office:value-type="float" office:value="121393" calcext:value-type="float">
            <text:p>121393</text:p>
          </table:table-cell>
          <table:table-cell office:value-type="float" office:value="196418" calcext:value-type="float">
            <text:p>196418</text:p>
          </table:table-cell>
          <table:table-cell office:value-type="float" office:value="317811" calcext:value-type="float">
            <text:p>317811</text:p>
          </table:table-cell>
          <table:table-cell office:value-type="float" office:value="1.6180339887383" calcext:value-type="float">
            <text:p>1.6180339887383</text:p>
          </table:table-cell>
          <table:table-cell table:number-columns-repeated="1020"/>
        </table:table-row>
        <table:table-row table:style-name="ro3">
          <table:table-cell office:value-type="float" office:value="196418" calcext:value-type="float">
            <text:p>196418</text:p>
          </table:table-cell>
          <table:table-cell office:value-type="float" office:value="317811" calcext:value-type="float">
            <text:p>317811</text:p>
          </table:table-cell>
          <table:table-cell office:value-type="float" office:value="514229" calcext:value-type="float">
            <text:p>514229</text:p>
          </table:table-cell>
          <table:table-cell office:value-type="float" office:value="1.61803398875432" calcext:value-type="float">
            <text:p>1.61803398875432</text:p>
          </table:table-cell>
          <table:table-cell table:number-columns-repeated="1020"/>
        </table:table-row>
        <table:table-row table:style-name="ro3">
          <table:table-cell office:value-type="float" office:value="317811" calcext:value-type="float">
            <text:p>317811</text:p>
          </table:table-cell>
          <table:table-cell office:value-type="float" office:value="514229" calcext:value-type="float">
            <text:p>514229</text:p>
          </table:table-cell>
          <table:table-cell office:value-type="float" office:value="832040" calcext:value-type="float">
            <text:p>832040</text:p>
          </table:table-cell>
          <table:table-cell office:value-type="float" office:value="1.6180339887482" calcext:value-type="float">
            <text:p>1.6180339887482</text:p>
          </table:table-cell>
          <table:table-cell table:number-columns-repeated="1020"/>
        </table:table-row>
        <table:table-row table:style-name="ro3">
          <table:table-cell office:value-type="float" office:value="514229" calcext:value-type="float">
            <text:p>514229</text:p>
          </table:table-cell>
          <table:table-cell office:value-type="float" office:value="832040" calcext:value-type="float">
            <text:p>832040</text:p>
          </table:table-cell>
          <table:table-cell office:value-type="float" office:value="1346269" calcext:value-type="float">
            <text:p>1346269</text:p>
          </table:table-cell>
          <table:table-cell office:value-type="float" office:value="1.61803398875054" calcext:value-type="float">
            <text:p>1.61803398875054</text:p>
          </table:table-cell>
          <table:table-cell table:number-columns-repeated="1020"/>
        </table:table-row>
        <table:table-row table:style-name="ro3">
          <table:table-cell office:value-type="float" office:value="832040" calcext:value-type="float">
            <text:p>832040</text:p>
          </table:table-cell>
          <table:table-cell office:value-type="float" office:value="1346269" calcext:value-type="float">
            <text:p>1346269</text:p>
          </table:table-cell>
          <table:table-cell office:value-type="float" office:value="2178309" calcext:value-type="float">
            <text:p>2178309</text:p>
          </table:table-cell>
          <table:table-cell office:value-type="float" office:value="1.61803398874965" calcext:value-type="float">
            <text:p>1.61803398874965</text:p>
          </table:table-cell>
          <table:table-cell table:number-columns-repeated="1020"/>
        </table:table-row>
        <table:table-row table:style-name="ro3">
          <table:table-cell office:value-type="float" office:value="1346269" calcext:value-type="float">
            <text:p>1346269</text:p>
          </table:table-cell>
          <table:table-cell office:value-type="float" office:value="2178309" calcext:value-type="float">
            <text:p>2178309</text:p>
          </table:table-cell>
          <table:table-cell office:value-type="float" office:value="3524578" calcext:value-type="float">
            <text:p>3524578</text:p>
          </table:table-cell>
          <table:table-cell office:value-type="float" office:value="1.61803398874999" calcext:value-type="float">
            <text:p>1.61803398874999</text:p>
          </table:table-cell>
          <table:table-cell table:number-columns-repeated="1020"/>
        </table:table-row>
        <table:table-row table:style-name="ro3">
          <table:table-cell office:value-type="float" office:value="2178309" calcext:value-type="float">
            <text:p>2178309</text:p>
          </table:table-cell>
          <table:table-cell office:value-type="float" office:value="3524578" calcext:value-type="float">
            <text:p>3524578</text:p>
          </table:table-cell>
          <table:table-cell office:value-type="float" office:value="5702887" calcext:value-type="float">
            <text:p>5702887</text:p>
          </table:table-cell>
          <table:table-cell office:value-type="float" office:value="1.61803398874986" calcext:value-type="float">
            <text:p>1.61803398874986</text:p>
          </table:table-cell>
          <table:table-cell table:number-columns-repeated="1020"/>
        </table:table-row>
        <table:table-row table:style-name="ro3">
          <table:table-cell office:value-type="float" office:value="3524578" calcext:value-type="float">
            <text:p>3524578</text:p>
          </table:table-cell>
          <table:table-cell office:value-type="float" office:value="5702887" calcext:value-type="float">
            <text:p>5702887</text:p>
          </table:table-cell>
          <table:table-cell office:value-type="float" office:value="9227465" calcext:value-type="float">
            <text:p>9227465</text:p>
          </table:table-cell>
          <table:table-cell office:value-type="float" office:value="1.61803398874991" calcext:value-type="float">
            <text:p>1.61803398874991</text:p>
          </table:table-cell>
          <table:table-cell table:number-columns-repeated="1020"/>
        </table:table-row>
        <table:table-row table:style-name="ro3">
          <table:table-cell office:value-type="float" office:value="5702887" calcext:value-type="float">
            <text:p>5702887</text:p>
          </table:table-cell>
          <table:table-cell office:value-type="float" office:value="9227465" calcext:value-type="float">
            <text:p>9227465</text:p>
          </table:table-cell>
          <table:table-cell office:value-type="float" office:value="14930352" calcext:value-type="float">
            <text:p>14930352</text:p>
          </table:table-cell>
          <table:table-cell office:value-type="float" office:value="1.61803398874989" calcext:value-type="float">
            <text:p>1.61803398874989</text:p>
          </table:table-cell>
          <table:table-cell table:number-columns-repeated="1020"/>
        </table:table-row>
        <table:table-row table:style-name="ro3">
          <table:table-cell office:value-type="float" office:value="9227465" calcext:value-type="float">
            <text:p>9227465</text:p>
          </table:table-cell>
          <table:table-cell office:value-type="float" office:value="14930352" calcext:value-type="float">
            <text:p>14930352</text:p>
          </table:table-cell>
          <table:table-cell office:value-type="float" office:value="24157817" calcext:value-type="float">
            <text:p>24157817</text:p>
          </table:table-cell>
          <table:table-cell office:value-type="float" office:value="1.6180339887499" calcext:value-type="float">
            <text:p>1.6180339887499</text:p>
          </table:table-cell>
          <table:table-cell table:number-columns-repeated="102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-Bonacchi" table:style-name="ta1">
        <table:table-column table:style-name="co2" table:number-columns-repeated="1024" table:default-cell-style-name="ce6"/>
        <table:table-row table:style-name="ro2">
          <table:table-cell table:number-columns-repeated="3" table:style-name="ce5" office:value-type="float" office:value="1" calcext:value-type="float">
            <text:p>1</text:p>
          </table:table-cell>
          <table:table-cell table:style-name="ce7" table:formula="of:=SUM([.A1:.C1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formula="of:=SUM([.B1])" office:value-type="float" office:value="1" calcext:value-type="float">
            <text:p>1</text:p>
          </table:table-cell>
          <table:table-cell table:formula="of:=SUM([.C1])" office:value-type="float" office:value="1" calcext:value-type="float">
            <text:p>1</text:p>
          </table:table-cell>
          <table:table-cell table:formula="of:=SUM([.D1])" office:value-type="float" office:value="3" calcext:value-type="float">
            <text:p>3</text:p>
          </table:table-cell>
          <table:table-cell table:style-name="ce7" table:formula="of:=SUM([.A2:.C2])" office:value-type="float" office:value="5" calcext:value-type="float">
            <text:p>5</text:p>
          </table:table-cell>
          <table:table-cell table:formula="of:=SUM([.D2]/[.D1])" office:value-type="float" office:value="1.66666666666667" calcext:value-type="float">
            <text:p>1.66666666666667</text:p>
          </table:table-cell>
          <table:table-cell table:number-columns-repeated="1019"/>
        </table:table-row>
        <table:table-row table:style-name="ro3">
          <table:table-cell table:formula="of:=SUM([.B2])" office:value-type="float" office:value="1" calcext:value-type="float">
            <text:p>1</text:p>
          </table:table-cell>
          <table:table-cell table:formula="of:=SUM([.C2])" office:value-type="float" office:value="3" calcext:value-type="float">
            <text:p>3</text:p>
          </table:table-cell>
          <table:table-cell table:formula="of:=SUM([.D2])" office:value-type="float" office:value="5" calcext:value-type="float">
            <text:p>5</text:p>
          </table:table-cell>
          <table:table-cell table:style-name="ce7" table:formula="of:=SUM([.A3:.C3])" office:value-type="float" office:value="9" calcext:value-type="float">
            <text:p>9</text:p>
          </table:table-cell>
          <table:table-cell table:formula="of:=SUM([.D3]/[.D2])" office:value-type="float" office:value="1.8" calcext:value-type="float">
            <text:p>1.8</text:p>
          </table:table-cell>
          <table:table-cell table:number-columns-repeated="1019"/>
        </table:table-row>
        <table:table-row table:style-name="ro3">
          <table:table-cell table:formula="of:=SUM([.B3])" office:value-type="float" office:value="3" calcext:value-type="float">
            <text:p>3</text:p>
          </table:table-cell>
          <table:table-cell table:formula="of:=SUM([.C3])" office:value-type="float" office:value="5" calcext:value-type="float">
            <text:p>5</text:p>
          </table:table-cell>
          <table:table-cell table:formula="of:=SUM([.D3])" office:value-type="float" office:value="9" calcext:value-type="float">
            <text:p>9</text:p>
          </table:table-cell>
          <table:table-cell table:style-name="ce7" table:formula="of:=SUM([.A4:.C4])" office:value-type="float" office:value="17" calcext:value-type="float">
            <text:p>17</text:p>
          </table:table-cell>
          <table:table-cell table:formula="of:=SUM([.D4]/[.D3])" office:value-type="float" office:value="1.88888888888889" calcext:value-type="float">
            <text:p>1.88888888888889</text:p>
          </table:table-cell>
          <table:table-cell table:number-columns-repeated="1019"/>
        </table:table-row>
        <table:table-row table:style-name="ro3">
          <table:table-cell table:formula="of:=SUM([.B4])" office:value-type="float" office:value="5" calcext:value-type="float">
            <text:p>5</text:p>
          </table:table-cell>
          <table:table-cell table:formula="of:=SUM([.C4])" office:value-type="float" office:value="9" calcext:value-type="float">
            <text:p>9</text:p>
          </table:table-cell>
          <table:table-cell table:formula="of:=SUM([.D4])" office:value-type="float" office:value="17" calcext:value-type="float">
            <text:p>17</text:p>
          </table:table-cell>
          <table:table-cell table:style-name="ce7" table:formula="of:=SUM([.A5:.C5])" office:value-type="float" office:value="31" calcext:value-type="float">
            <text:p>31</text:p>
          </table:table-cell>
          <table:table-cell table:formula="of:=SUM([.D5]/[.D4])" office:value-type="float" office:value="1.82352941176471" calcext:value-type="float">
            <text:p>1.82352941176471</text:p>
          </table:table-cell>
          <table:table-cell table:number-columns-repeated="1019"/>
        </table:table-row>
        <table:table-row table:style-name="ro3">
          <table:table-cell table:formula="of:=SUM([.B5])" office:value-type="float" office:value="9" calcext:value-type="float">
            <text:p>9</text:p>
          </table:table-cell>
          <table:table-cell table:formula="of:=SUM([.C5])" office:value-type="float" office:value="17" calcext:value-type="float">
            <text:p>17</text:p>
          </table:table-cell>
          <table:table-cell table:formula="of:=SUM([.D5])" office:value-type="float" office:value="31" calcext:value-type="float">
            <text:p>31</text:p>
          </table:table-cell>
          <table:table-cell table:style-name="ce7" table:formula="of:=SUM([.A6:.C6])" office:value-type="float" office:value="57" calcext:value-type="float">
            <text:p>57</text:p>
          </table:table-cell>
          <table:table-cell table:formula="of:=SUM([.D6]/[.D5])" office:value-type="float" office:value="1.83870967741935" calcext:value-type="float">
            <text:p>1.83870967741935</text:p>
          </table:table-cell>
          <table:table-cell table:number-columns-repeated="1019"/>
        </table:table-row>
        <table:table-row table:style-name="ro3">
          <table:table-cell table:formula="of:=SUM([.B6])" office:value-type="float" office:value="17" calcext:value-type="float">
            <text:p>17</text:p>
          </table:table-cell>
          <table:table-cell table:formula="of:=SUM([.C6])" office:value-type="float" office:value="31" calcext:value-type="float">
            <text:p>31</text:p>
          </table:table-cell>
          <table:table-cell table:formula="of:=SUM([.D6])" office:value-type="float" office:value="57" calcext:value-type="float">
            <text:p>57</text:p>
          </table:table-cell>
          <table:table-cell table:style-name="ce7" table:formula="of:=SUM([.A7:.C7])" office:value-type="float" office:value="105" calcext:value-type="float">
            <text:p>105</text:p>
          </table:table-cell>
          <table:table-cell table:formula="of:=SUM([.D7]/[.D6])" office:value-type="float" office:value="1.84210526315789" calcext:value-type="float">
            <text:p>1.84210526315789</text:p>
          </table:table-cell>
          <table:table-cell table:number-columns-repeated="1019"/>
        </table:table-row>
        <table:table-row table:style-name="ro3">
          <table:table-cell table:formula="of:=SUM([.B7])" office:value-type="float" office:value="31" calcext:value-type="float">
            <text:p>31</text:p>
          </table:table-cell>
          <table:table-cell table:formula="of:=SUM([.C7])" office:value-type="float" office:value="57" calcext:value-type="float">
            <text:p>57</text:p>
          </table:table-cell>
          <table:table-cell table:formula="of:=SUM([.D7])" office:value-type="float" office:value="105" calcext:value-type="float">
            <text:p>105</text:p>
          </table:table-cell>
          <table:table-cell table:style-name="ce7" table:formula="of:=SUM([.A8:.C8])" office:value-type="float" office:value="193" calcext:value-type="float">
            <text:p>193</text:p>
          </table:table-cell>
          <table:table-cell table:formula="of:=SUM([.D8]/[.D7])" office:value-type="float" office:value="1.83809523809524" calcext:value-type="float">
            <text:p>1.83809523809524</text:p>
          </table:table-cell>
          <table:table-cell table:number-columns-repeated="1019"/>
        </table:table-row>
        <table:table-row table:style-name="ro3">
          <table:table-cell table:formula="of:=SUM([.B8])" office:value-type="float" office:value="57" calcext:value-type="float">
            <text:p>57</text:p>
          </table:table-cell>
          <table:table-cell table:formula="of:=SUM([.C8])" office:value-type="float" office:value="105" calcext:value-type="float">
            <text:p>105</text:p>
          </table:table-cell>
          <table:table-cell table:formula="of:=SUM([.D8])" office:value-type="float" office:value="193" calcext:value-type="float">
            <text:p>193</text:p>
          </table:table-cell>
          <table:table-cell table:style-name="ce7" table:formula="of:=SUM([.A9:.C9])" office:value-type="float" office:value="355" calcext:value-type="float">
            <text:p>355</text:p>
          </table:table-cell>
          <table:table-cell table:formula="of:=SUM([.D9]/[.D8])" office:value-type="float" office:value="1.83937823834197" calcext:value-type="float">
            <text:p>1.83937823834197</text:p>
          </table:table-cell>
          <table:table-cell table:number-columns-repeated="1019"/>
        </table:table-row>
        <table:table-row table:style-name="ro3">
          <table:table-cell table:formula="of:=SUM([.B9])" office:value-type="float" office:value="105" calcext:value-type="float">
            <text:p>105</text:p>
          </table:table-cell>
          <table:table-cell table:formula="of:=SUM([.C9])" office:value-type="float" office:value="193" calcext:value-type="float">
            <text:p>193</text:p>
          </table:table-cell>
          <table:table-cell table:formula="of:=SUM([.D9])" office:value-type="float" office:value="355" calcext:value-type="float">
            <text:p>355</text:p>
          </table:table-cell>
          <table:table-cell table:style-name="ce7" table:formula="of:=SUM([.A10:.C10])" office:value-type="float" office:value="653" calcext:value-type="float">
            <text:p>653</text:p>
          </table:table-cell>
          <table:table-cell table:formula="of:=SUM([.D10]/[.D9])" office:value-type="float" office:value="1.83943661971831" calcext:value-type="float">
            <text:p>1.83943661971831</text:p>
          </table:table-cell>
          <table:table-cell table:number-columns-repeated="1019"/>
        </table:table-row>
        <table:table-row table:style-name="ro3">
          <table:table-cell table:formula="of:=SUM([.B10])" office:value-type="float" office:value="193" calcext:value-type="float">
            <text:p>193</text:p>
          </table:table-cell>
          <table:table-cell table:formula="of:=SUM([.C10])" office:value-type="float" office:value="355" calcext:value-type="float">
            <text:p>355</text:p>
          </table:table-cell>
          <table:table-cell table:formula="of:=SUM([.D10])" office:value-type="float" office:value="653" calcext:value-type="float">
            <text:p>653</text:p>
          </table:table-cell>
          <table:table-cell table:style-name="ce7" table:formula="of:=SUM([.A11:.C11])" office:value-type="float" office:value="1201" calcext:value-type="float">
            <text:p>1201</text:p>
          </table:table-cell>
          <table:table-cell table:formula="of:=SUM([.D11]/[.D10])" office:value-type="float" office:value="1.83920367534456" calcext:value-type="float">
            <text:p>1.83920367534456</text:p>
          </table:table-cell>
          <table:table-cell table:number-columns-repeated="1019"/>
        </table:table-row>
        <table:table-row table:style-name="ro3">
          <table:table-cell table:formula="of:=SUM([.B11])" office:value-type="float" office:value="355" calcext:value-type="float">
            <text:p>355</text:p>
          </table:table-cell>
          <table:table-cell table:formula="of:=SUM([.C11])" office:value-type="float" office:value="653" calcext:value-type="float">
            <text:p>653</text:p>
          </table:table-cell>
          <table:table-cell table:formula="of:=SUM([.D11])" office:value-type="float" office:value="1201" calcext:value-type="float">
            <text:p>1201</text:p>
          </table:table-cell>
          <table:table-cell table:style-name="ce7" table:formula="of:=SUM([.A12:.C12])" office:value-type="float" office:value="2209" calcext:value-type="float">
            <text:p>2209</text:p>
          </table:table-cell>
          <table:table-cell table:formula="of:=SUM([.D12]/[.D11])" office:value-type="float" office:value="1.83930058284763" calcext:value-type="float">
            <text:p>1.83930058284763</text:p>
          </table:table-cell>
          <table:table-cell table:number-columns-repeated="1019"/>
        </table:table-row>
        <table:table-row table:style-name="ro3">
          <table:table-cell table:formula="of:=SUM([.B12])" office:value-type="float" office:value="653" calcext:value-type="float">
            <text:p>653</text:p>
          </table:table-cell>
          <table:table-cell table:formula="of:=SUM([.C12])" office:value-type="float" office:value="1201" calcext:value-type="float">
            <text:p>1201</text:p>
          </table:table-cell>
          <table:table-cell table:formula="of:=SUM([.D12])" office:value-type="float" office:value="2209" calcext:value-type="float">
            <text:p>2209</text:p>
          </table:table-cell>
          <table:table-cell table:style-name="ce7" table:formula="of:=SUM([.A13:.C13])" office:value-type="float" office:value="4063" calcext:value-type="float">
            <text:p>4063</text:p>
          </table:table-cell>
          <table:table-cell table:formula="of:=SUM([.D13]/[.D12])" office:value-type="float" office:value="1.83929379809869" calcext:value-type="float">
            <text:p>1.83929379809869</text:p>
          </table:table-cell>
          <table:table-cell table:number-columns-repeated="1019"/>
        </table:table-row>
        <table:table-row table:style-name="ro3">
          <table:table-cell table:formula="of:=SUM([.B13])" office:value-type="float" office:value="1201" calcext:value-type="float">
            <text:p>1201</text:p>
          </table:table-cell>
          <table:table-cell table:formula="of:=SUM([.C13])" office:value-type="float" office:value="2209" calcext:value-type="float">
            <text:p>2209</text:p>
          </table:table-cell>
          <table:table-cell table:formula="of:=SUM([.D13])" office:value-type="float" office:value="4063" calcext:value-type="float">
            <text:p>4063</text:p>
          </table:table-cell>
          <table:table-cell table:style-name="ce7" table:formula="of:=SUM([.A14:.C14])" office:value-type="float" office:value="7473" calcext:value-type="float">
            <text:p>7473</text:p>
          </table:table-cell>
          <table:table-cell table:formula="of:=SUM([.D14]/[.D13])" office:value-type="float" office:value="1.83928131922225" calcext:value-type="float">
            <text:p>1.83928131922225</text:p>
          </table:table-cell>
          <table:table-cell table:number-columns-repeated="1019"/>
        </table:table-row>
        <table:table-row table:style-name="ro3">
          <table:table-cell table:formula="of:=SUM([.B14])" office:value-type="float" office:value="2209" calcext:value-type="float">
            <text:p>2209</text:p>
          </table:table-cell>
          <table:table-cell table:formula="of:=SUM([.C14])" office:value-type="float" office:value="4063" calcext:value-type="float">
            <text:p>4063</text:p>
          </table:table-cell>
          <table:table-cell table:formula="of:=SUM([.D14])" office:value-type="float" office:value="7473" calcext:value-type="float">
            <text:p>7473</text:p>
          </table:table-cell>
          <table:table-cell table:style-name="ce7" table:formula="of:=SUM([.A15:.C15])" office:value-type="float" office:value="13745" calcext:value-type="float">
            <text:p>13745</text:p>
          </table:table-cell>
          <table:table-cell table:formula="of:=SUM([.D15]/[.D14])" office:value-type="float" office:value="1.83928810384049" calcext:value-type="float">
            <text:p>1.83928810384049</text:p>
          </table:table-cell>
          <table:table-cell table:number-columns-repeated="1019"/>
        </table:table-row>
        <table:table-row table:style-name="ro3">
          <table:table-cell table:formula="of:=SUM([.B15])" office:value-type="float" office:value="4063" calcext:value-type="float">
            <text:p>4063</text:p>
          </table:table-cell>
          <table:table-cell table:formula="of:=SUM([.C15])" office:value-type="float" office:value="7473" calcext:value-type="float">
            <text:p>7473</text:p>
          </table:table-cell>
          <table:table-cell table:formula="of:=SUM([.D15])" office:value-type="float" office:value="13745" calcext:value-type="float">
            <text:p>13745</text:p>
          </table:table-cell>
          <table:table-cell table:style-name="ce7" table:formula="of:=SUM([.A16:.C16])" office:value-type="float" office:value="25281" calcext:value-type="float">
            <text:p>25281</text:p>
          </table:table-cell>
          <table:table-cell table:formula="of:=SUM([.D16]/[.D15])" office:value-type="float" office:value="1.83928701345944" calcext:value-type="float">
            <text:p>1.83928701345944</text:p>
          </table:table-cell>
          <table:table-cell table:number-columns-repeated="1019"/>
        </table:table-row>
        <table:table-row table:style-name="ro3">
          <table:table-cell table:formula="of:=SUM([.B16])" office:value-type="float" office:value="7473" calcext:value-type="float">
            <text:p>7473</text:p>
          </table:table-cell>
          <table:table-cell table:formula="of:=SUM([.C16])" office:value-type="float" office:value="13745" calcext:value-type="float">
            <text:p>13745</text:p>
          </table:table-cell>
          <table:table-cell table:formula="of:=SUM([.D16])" office:value-type="float" office:value="25281" calcext:value-type="float">
            <text:p>25281</text:p>
          </table:table-cell>
          <table:table-cell table:style-name="ce7" table:formula="of:=SUM([.A17:.C17])" office:value-type="float" office:value="46499" calcext:value-type="float">
            <text:p>46499</text:p>
          </table:table-cell>
          <table:table-cell table:formula="of:=SUM([.D17]/[.D16])" office:value-type="float" office:value="1.8392864206321" calcext:value-type="float">
            <text:p>1.8392864206321</text:p>
          </table:table-cell>
          <table:table-cell table:number-columns-repeated="1019"/>
        </table:table-row>
        <table:table-row table:style-name="ro3">
          <table:table-cell table:formula="of:=SUM([.B17])" office:value-type="float" office:value="13745" calcext:value-type="float">
            <text:p>13745</text:p>
          </table:table-cell>
          <table:table-cell table:formula="of:=SUM([.C17])" office:value-type="float" office:value="25281" calcext:value-type="float">
            <text:p>25281</text:p>
          </table:table-cell>
          <table:table-cell table:formula="of:=SUM([.D17])" office:value-type="float" office:value="46499" calcext:value-type="float">
            <text:p>46499</text:p>
          </table:table-cell>
          <table:table-cell table:style-name="ce7" table:formula="of:=SUM([.A18:.C18])" office:value-type="float" office:value="85525" calcext:value-type="float">
            <text:p>85525</text:p>
          </table:table-cell>
          <table:table-cell table:formula="of:=SUM([.D18]/[.D17])" office:value-type="float" office:value="1.83928686638422" calcext:value-type="float">
            <text:p>1.83928686638422</text:p>
          </table:table-cell>
          <table:table-cell table:number-columns-repeated="1019"/>
        </table:table-row>
        <table:table-row table:style-name="ro3">
          <table:table-cell table:formula="of:=SUM([.B18])" office:value-type="float" office:value="25281" calcext:value-type="float">
            <text:p>25281</text:p>
          </table:table-cell>
          <table:table-cell table:formula="of:=SUM([.C18])" office:value-type="float" office:value="46499" calcext:value-type="float">
            <text:p>46499</text:p>
          </table:table-cell>
          <table:table-cell table:formula="of:=SUM([.D18])" office:value-type="float" office:value="85525" calcext:value-type="float">
            <text:p>85525</text:p>
          </table:table-cell>
          <table:table-cell table:style-name="ce7" table:formula="of:=SUM([.A19:.C19])" office:value-type="float" office:value="157305" calcext:value-type="float">
            <text:p>157305</text:p>
          </table:table-cell>
          <table:table-cell table:formula="of:=SUM([.D19]/[.D18])" office:value-type="float" office:value="1.83928675825782" calcext:value-type="float">
            <text:p>1.83928675825782</text:p>
          </table:table-cell>
          <table:table-cell table:number-columns-repeated="1019"/>
        </table:table-row>
        <table:table-row table:style-name="ro3">
          <table:table-cell table:formula="of:=SUM([.B19])" office:value-type="float" office:value="46499" calcext:value-type="float">
            <text:p>46499</text:p>
          </table:table-cell>
          <table:table-cell table:formula="of:=SUM([.C19])" office:value-type="float" office:value="85525" calcext:value-type="float">
            <text:p>85525</text:p>
          </table:table-cell>
          <table:table-cell table:formula="of:=SUM([.D19])" office:value-type="float" office:value="157305" calcext:value-type="float">
            <text:p>157305</text:p>
          </table:table-cell>
          <table:table-cell table:style-name="ce7" table:formula="of:=SUM([.A20:.C20])" office:value-type="float" office:value="289329" calcext:value-type="float">
            <text:p>289329</text:p>
          </table:table-cell>
          <table:table-cell table:formula="of:=SUM([.D20]/[.D19])" office:value-type="float" office:value="1.83928673595881" calcext:value-type="float">
            <text:p>1.83928673595881</text:p>
          </table:table-cell>
          <table:table-cell table:number-columns-repeated="1019"/>
        </table:table-row>
        <table:table-row table:style-name="ro3">
          <table:table-cell table:formula="of:=SUM([.B20])" office:value-type="float" office:value="85525" calcext:value-type="float">
            <text:p>85525</text:p>
          </table:table-cell>
          <table:table-cell table:formula="of:=SUM([.C20])" office:value-type="float" office:value="157305" calcext:value-type="float">
            <text:p>157305</text:p>
          </table:table-cell>
          <table:table-cell table:formula="of:=SUM([.D20])" office:value-type="float" office:value="289329" calcext:value-type="float">
            <text:p>289329</text:p>
          </table:table-cell>
          <table:table-cell table:style-name="ce7" table:formula="of:=SUM([.A21:.C21])" office:value-type="float" office:value="532159" calcext:value-type="float">
            <text:p>532159</text:p>
          </table:table-cell>
          <table:table-cell table:formula="of:=SUM([.D21]/[.D20])" office:value-type="float" office:value="1.83928676351144" calcext:value-type="float">
            <text:p>1.83928676351144</text:p>
          </table:table-cell>
          <table:table-cell table:number-columns-repeated="1019"/>
        </table:table-row>
        <table:table-row table:style-name="ro3">
          <table:table-cell table:formula="of:=SUM([.B21])" office:value-type="float" office:value="157305" calcext:value-type="float">
            <text:p>157305</text:p>
          </table:table-cell>
          <table:table-cell table:formula="of:=SUM([.C21])" office:value-type="float" office:value="289329" calcext:value-type="float">
            <text:p>289329</text:p>
          </table:table-cell>
          <table:table-cell table:formula="of:=SUM([.D21])" office:value-type="float" office:value="532159" calcext:value-type="float">
            <text:p>532159</text:p>
          </table:table-cell>
          <table:table-cell table:style-name="ce7" table:formula="of:=SUM([.A22:.C22])" office:value-type="float" office:value="978793" calcext:value-type="float">
            <text:p>978793</text:p>
          </table:table-cell>
          <table:table-cell table:formula="of:=SUM([.D22]/[.D21])" office:value-type="float" office:value="1.83928675452261" calcext:value-type="float">
            <text:p>1.83928675452261</text:p>
          </table:table-cell>
          <table:table-cell table:number-columns-repeated="1019"/>
        </table:table-row>
        <table:table-row table:style-name="ro3">
          <table:table-cell table:formula="of:=SUM([.B22])" office:value-type="float" office:value="289329" calcext:value-type="float">
            <text:p>289329</text:p>
          </table:table-cell>
          <table:table-cell table:formula="of:=SUM([.C22])" office:value-type="float" office:value="532159" calcext:value-type="float">
            <text:p>532159</text:p>
          </table:table-cell>
          <table:table-cell table:formula="of:=SUM([.D22])" office:value-type="float" office:value="978793" calcext:value-type="float">
            <text:p>978793</text:p>
          </table:table-cell>
          <table:table-cell table:style-name="ce7" table:formula="of:=SUM([.A23:.C23])" office:value-type="float" office:value="1800281" calcext:value-type="float">
            <text:p>1800281</text:p>
          </table:table-cell>
          <table:table-cell table:formula="of:=SUM([.D23]/[.D22])" office:value-type="float" office:value="1.83928675419624" calcext:value-type="float">
            <text:p>1.83928675419624</text:p>
          </table:table-cell>
          <table:table-cell table:number-columns-repeated="1019"/>
        </table:table-row>
        <table:table-row table:style-name="ro3">
          <table:table-cell table:formula="of:=SUM([.B23])" office:value-type="float" office:value="532159" calcext:value-type="float">
            <text:p>532159</text:p>
          </table:table-cell>
          <table:table-cell table:formula="of:=SUM([.C23])" office:value-type="float" office:value="978793" calcext:value-type="float">
            <text:p>978793</text:p>
          </table:table-cell>
          <table:table-cell table:formula="of:=SUM([.D23])" office:value-type="float" office:value="1800281" calcext:value-type="float">
            <text:p>1800281</text:p>
          </table:table-cell>
          <table:table-cell table:style-name="ce7" table:formula="of:=SUM([.A24:.C24])" office:value-type="float" office:value="3311233" calcext:value-type="float">
            <text:p>3311233</text:p>
          </table:table-cell>
          <table:table-cell table:formula="of:=SUM([.D24]/[.D23])" office:value-type="float" office:value="1.83928675578979" calcext:value-type="float">
            <text:p>1.83928675578979</text:p>
          </table:table-cell>
          <table:table-cell table:number-columns-repeated="1019"/>
        </table:table-row>
        <table:table-row table:style-name="ro3">
          <table:table-cell table:formula="of:=SUM([.B24])" office:value-type="float" office:value="978793" calcext:value-type="float">
            <text:p>978793</text:p>
          </table:table-cell>
          <table:table-cell table:formula="of:=SUM([.C24])" office:value-type="float" office:value="1800281" calcext:value-type="float">
            <text:p>1800281</text:p>
          </table:table-cell>
          <table:table-cell table:formula="of:=SUM([.D24])" office:value-type="float" office:value="3311233" calcext:value-type="float">
            <text:p>3311233</text:p>
          </table:table-cell>
          <table:table-cell table:style-name="ce7" table:formula="of:=SUM([.A25:.C25])" office:value-type="float" office:value="6090307" calcext:value-type="float">
            <text:p>6090307</text:p>
          </table:table-cell>
          <table:table-cell table:formula="of:=SUM([.D25]/[.D24])" office:value-type="float" office:value="1.83928675511509" calcext:value-type="float">
            <text:p>1.83928675511509</text:p>
          </table:table-cell>
          <table:table-cell table:number-columns-repeated="1019"/>
        </table:table-row>
        <table:table-row table:style-name="ro3">
          <table:table-cell table:formula="of:=SUM([.B25])" office:value-type="float" office:value="1800281" calcext:value-type="float">
            <text:p>1800281</text:p>
          </table:table-cell>
          <table:table-cell table:formula="of:=SUM([.C25])" office:value-type="float" office:value="3311233" calcext:value-type="float">
            <text:p>3311233</text:p>
          </table:table-cell>
          <table:table-cell table:formula="of:=SUM([.D25])" office:value-type="float" office:value="6090307" calcext:value-type="float">
            <text:p>6090307</text:p>
          </table:table-cell>
          <table:table-cell table:style-name="ce7" table:formula="of:=SUM([.A26:.C26])" office:value-type="float" office:value="11201821" calcext:value-type="float">
            <text:p>11201821</text:p>
          </table:table-cell>
          <table:table-cell table:formula="of:=SUM([.D26]/[.D25])" office:value-type="float" office:value="1.83928675516686" calcext:value-type="float">
            <text:p>1.83928675516686</text:p>
          </table:table-cell>
          <table:table-cell table:number-columns-repeated="1019"/>
        </table:table-row>
        <table:table-row table:style-name="ro3">
          <table:table-cell table:formula="of:=SUM([.B26])" office:value-type="float" office:value="3311233" calcext:value-type="float">
            <text:p>3311233</text:p>
          </table:table-cell>
          <table:table-cell table:formula="of:=SUM([.C26])" office:value-type="float" office:value="6090307" calcext:value-type="float">
            <text:p>6090307</text:p>
          </table:table-cell>
          <table:table-cell table:formula="of:=SUM([.D26])" office:value-type="float" office:value="11201821" calcext:value-type="float">
            <text:p>11201821</text:p>
          </table:table-cell>
          <table:table-cell table:style-name="ce7" table:formula="of:=SUM([.A27:.C27])" office:value-type="float" office:value="20603361" calcext:value-type="float">
            <text:p>20603361</text:p>
          </table:table-cell>
          <table:table-cell table:formula="of:=SUM([.D27]/[.D26])" office:value-type="float" office:value="1.83928675525167" calcext:value-type="float">
            <text:p>1.83928675525167</text:p>
          </table:table-cell>
          <table:table-cell table:number-columns-repeated="1019"/>
        </table:table-row>
        <table:table-row table:style-name="ro3">
          <table:table-cell table:formula="of:=SUM([.B27])" office:value-type="float" office:value="6090307" calcext:value-type="float">
            <text:p>6090307</text:p>
          </table:table-cell>
          <table:table-cell table:formula="of:=SUM([.C27])" office:value-type="float" office:value="11201821" calcext:value-type="float">
            <text:p>11201821</text:p>
          </table:table-cell>
          <table:table-cell table:formula="of:=SUM([.D27])" office:value-type="float" office:value="20603361" calcext:value-type="float">
            <text:p>20603361</text:p>
          </table:table-cell>
          <table:table-cell table:style-name="ce7" table:formula="of:=SUM([.A28:.C28])" office:value-type="float" office:value="37895489" calcext:value-type="float">
            <text:p>37895489</text:p>
          </table:table-cell>
          <table:table-cell table:formula="of:=SUM([.D28]/[.D27])" office:value-type="float" office:value="1.83928675520465" calcext:value-type="float">
            <text:p>1.83928675520465</text:p>
          </table:table-cell>
          <table:table-cell table:number-columns-repeated="1019"/>
        </table:table-row>
        <table:table-row table:style-name="ro3">
          <table:table-cell table:formula="of:=SUM([.B28])" office:value-type="float" office:value="11201821" calcext:value-type="float">
            <text:p>11201821</text:p>
          </table:table-cell>
          <table:table-cell table:formula="of:=SUM([.C28])" office:value-type="float" office:value="20603361" calcext:value-type="float">
            <text:p>20603361</text:p>
          </table:table-cell>
          <table:table-cell table:formula="of:=SUM([.D28])" office:value-type="float" office:value="37895489" calcext:value-type="float">
            <text:p>37895489</text:p>
          </table:table-cell>
          <table:table-cell table:style-name="ce7" table:formula="of:=SUM([.A29:.C29])" office:value-type="float" office:value="69700671" calcext:value-type="float">
            <text:p>69700671</text:p>
          </table:table-cell>
          <table:table-cell table:formula="of:=SUM([.D29]/[.D28])" office:value-type="float" office:value="1.83928675521247" calcext:value-type="float">
            <text:p>1.83928675521247</text:p>
          </table:table-cell>
          <table:table-cell table:number-columns-repeated="1019"/>
        </table:table-row>
        <table:table-row table:style-name="ro3">
          <table:table-cell table:formula="of:=SUM([.B29])" office:value-type="float" office:value="20603361" calcext:value-type="float">
            <text:p>20603361</text:p>
          </table:table-cell>
          <table:table-cell table:formula="of:=SUM([.C29])" office:value-type="float" office:value="37895489" calcext:value-type="float">
            <text:p>37895489</text:p>
          </table:table-cell>
          <table:table-cell table:formula="of:=SUM([.D29])" office:value-type="float" office:value="69700671" calcext:value-type="float">
            <text:p>69700671</text:p>
          </table:table-cell>
          <table:table-cell table:style-name="ce7" table:formula="of:=SUM([.A30:.C30])" office:value-type="float" office:value="128199521" calcext:value-type="float">
            <text:p>128199521</text:p>
          </table:table-cell>
          <table:table-cell table:formula="of:=SUM([.D30]/[.D29])" office:value-type="float" office:value="1.83928675521646" calcext:value-type="float">
            <text:p>1.83928675521646</text:p>
          </table:table-cell>
          <table:table-cell table:number-columns-repeated="1019"/>
        </table:table-row>
        <table:table-row table:style-name="ro3">
          <table:table-cell table:formula="of:=SUM([.B30])" office:value-type="float" office:value="37895489" calcext:value-type="float">
            <text:p>37895489</text:p>
          </table:table-cell>
          <table:table-cell table:formula="of:=SUM([.C30])" office:value-type="float" office:value="69700671" calcext:value-type="float">
            <text:p>69700671</text:p>
          </table:table-cell>
          <table:table-cell table:formula="of:=SUM([.D30])" office:value-type="float" office:value="128199521" calcext:value-type="float">
            <text:p>128199521</text:p>
          </table:table-cell>
          <table:table-cell table:style-name="ce7" table:formula="of:=SUM([.A31:.C31])" office:value-type="float" office:value="235795681" calcext:value-type="float">
            <text:p>235795681</text:p>
          </table:table-cell>
          <table:table-cell table:formula="of:=SUM([.D31]/[.D30])" office:value-type="float" office:value="1.83928675521338" calcext:value-type="float">
            <text:p>1.83928675521338</text:p>
          </table:table-cell>
          <table:table-cell table:number-columns-repeated="1019"/>
        </table:table-row>
        <table:table-row table:style-name="ro3">
          <table:table-cell table:formula="of:=SUM([.B31])" office:value-type="float" office:value="69700671" calcext:value-type="float">
            <text:p>69700671</text:p>
          </table:table-cell>
          <table:table-cell table:formula="of:=SUM([.C31])" office:value-type="float" office:value="128199521" calcext:value-type="float">
            <text:p>128199521</text:p>
          </table:table-cell>
          <table:table-cell table:formula="of:=SUM([.D31])" office:value-type="float" office:value="235795681" calcext:value-type="float">
            <text:p>235795681</text:p>
          </table:table-cell>
          <table:table-cell table:style-name="ce7" table:formula="of:=SUM([.A32:.C32])" office:value-type="float" office:value="433695873" calcext:value-type="float">
            <text:p>433695873</text:p>
          </table:table-cell>
          <table:table-cell table:formula="of:=SUM([.D32]/[.D31])" office:value-type="float" office:value="1.83928675521415" calcext:value-type="float">
            <text:p>1.83928675521415</text:p>
          </table:table-cell>
          <table:table-cell table:number-columns-repeated="1019"/>
        </table:table-row>
        <table:table-row table:style-name="ro3">
          <table:table-cell table:formula="of:=SUM([.B32])" office:value-type="float" office:value="128199521" calcext:value-type="float">
            <text:p>128199521</text:p>
          </table:table-cell>
          <table:table-cell table:formula="of:=SUM([.C32])" office:value-type="float" office:value="235795681" calcext:value-type="float">
            <text:p>235795681</text:p>
          </table:table-cell>
          <table:table-cell table:formula="of:=SUM([.D32])" office:value-type="float" office:value="433695873" calcext:value-type="float">
            <text:p>433695873</text:p>
          </table:table-cell>
          <table:table-cell table:style-name="ce7" table:formula="of:=SUM([.A33:.C33])" office:value-type="float" office:value="797691075" calcext:value-type="float">
            <text:p>797691075</text:p>
          </table:table-cell>
          <table:table-cell table:formula="of:=SUM([.D33]/[.D32])" office:value-type="float" office:value="1.83928675521429" calcext:value-type="float">
            <text:p>1.83928675521429</text:p>
          </table:table-cell>
          <table:table-cell table:number-columns-repeated="1019"/>
        </table:table-row>
        <table:table-row table:style-name="ro3">
          <table:table-cell table:formula="of:=SUM([.B33])" office:value-type="float" office:value="235795681" calcext:value-type="float">
            <text:p>235795681</text:p>
          </table:table-cell>
          <table:table-cell table:formula="of:=SUM([.C33])" office:value-type="float" office:value="433695873" calcext:value-type="float">
            <text:p>433695873</text:p>
          </table:table-cell>
          <table:table-cell table:formula="of:=SUM([.D33])" office:value-type="float" office:value="797691075" calcext:value-type="float">
            <text:p>797691075</text:p>
          </table:table-cell>
          <table:table-cell table:style-name="ce7" table:formula="of:=SUM([.A34:.C34])" office:value-type="float" office:value="1467182629" calcext:value-type="float">
            <text:p>1467182629</text:p>
          </table:table-cell>
          <table:table-cell table:formula="of:=SUM([.D34]/[.D33])" office:value-type="float" office:value="1.8392867552141" calcext:value-type="float">
            <text:p>1.8392867552141</text:p>
          </table:table-cell>
          <table:table-cell table:number-columns-repeated="1019"/>
        </table:table-row>
        <table:table-row table:style-name="ro3">
          <table:table-cell table:formula="of:=SUM([.B34])" office:value-type="float" office:value="433695873" calcext:value-type="float">
            <text:p>433695873</text:p>
          </table:table-cell>
          <table:table-cell table:formula="of:=SUM([.C34])" office:value-type="float" office:value="797691075" calcext:value-type="float">
            <text:p>797691075</text:p>
          </table:table-cell>
          <table:table-cell table:formula="of:=SUM([.D34])" office:value-type="float" office:value="1467182629" calcext:value-type="float">
            <text:p>1467182629</text:p>
          </table:table-cell>
          <table:table-cell table:style-name="ce7" table:formula="of:=SUM([.A35:.C35])" office:value-type="float" office:value="2698569577" calcext:value-type="float">
            <text:p>2698569577</text:p>
          </table:table-cell>
          <table:table-cell table:formula="of:=SUM([.D35]/[.D34])" office:value-type="float" office:value="1.83928675521417" calcext:value-type="float">
            <text:p>1.83928675521417</text:p>
          </table:table-cell>
          <table:table-cell table:number-columns-repeated="101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-Bonacchi" table:style-name="ta1">
        <table:table-column table:style-name="co2" table:number-columns-repeated="1024" table:default-cell-style-name="ce6"/>
        <table:table-row table:style-name="ro2">
          <table:table-cell table:number-columns-repeated="4" table:style-name="ce5" office:value-type="float" office:value="1" calcext:value-type="float">
            <text:p>1</text:p>
          </table:table-cell>
          <table:table-cell table:style-name="ce7" table:formula="of:=SUM([.A1:.D1])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formula="of:=SUM([.B1])" office:value-type="float" office:value="1" calcext:value-type="float">
            <text:p>1</text:p>
          </table:table-cell>
          <table:table-cell table:formula="of:=SUM([.C1])" office:value-type="float" office:value="1" calcext:value-type="float">
            <text:p>1</text:p>
          </table:table-cell>
          <table:table-cell table:formula="of:=SUM([.D1])" office:value-type="float" office:value="1" calcext:value-type="float">
            <text:p>1</text:p>
          </table:table-cell>
          <table:table-cell table:formula="of:=SUM([.E1])" office:value-type="float" office:value="4" calcext:value-type="float">
            <text:p>4</text:p>
          </table:table-cell>
          <table:table-cell table:style-name="ce7" table:formula="of:=SUM([.A2:.D2])" office:value-type="float" office:value="7" calcext:value-type="float">
            <text:p>7</text:p>
          </table:table-cell>
          <table:table-cell table:formula="of:=SUM([.E2]/[.E1])" office:value-type="float" office:value="1.75" calcext:value-type="float">
            <text:p>1.75</text:p>
          </table:table-cell>
          <table:table-cell table:number-columns-repeated="1018"/>
        </table:table-row>
        <table:table-row table:style-name="ro3">
          <table:table-cell table:formula="of:=SUM([.B2])" office:value-type="float" office:value="1" calcext:value-type="float">
            <text:p>1</text:p>
          </table:table-cell>
          <table:table-cell table:formula="of:=SUM([.C2])" office:value-type="float" office:value="1" calcext:value-type="float">
            <text:p>1</text:p>
          </table:table-cell>
          <table:table-cell table:formula="of:=SUM([.D2])" office:value-type="float" office:value="4" calcext:value-type="float">
            <text:p>4</text:p>
          </table:table-cell>
          <table:table-cell table:formula="of:=SUM([.E2])" office:value-type="float" office:value="7" calcext:value-type="float">
            <text:p>7</text:p>
          </table:table-cell>
          <table:table-cell table:style-name="ce7" table:formula="of:=SUM([.A3:.D3])" office:value-type="float" office:value="13" calcext:value-type="float">
            <text:p>13</text:p>
          </table:table-cell>
          <table:table-cell table:formula="of:=SUM([.E3]/[.E2])" office:value-type="float" office:value="1.85714285714286" calcext:value-type="float">
            <text:p>1.85714285714286</text:p>
          </table:table-cell>
          <table:table-cell table:number-columns-repeated="1018"/>
        </table:table-row>
        <table:table-row table:style-name="ro3">
          <table:table-cell table:formula="of:=SUM([.B3])" office:value-type="float" office:value="1" calcext:value-type="float">
            <text:p>1</text:p>
          </table:table-cell>
          <table:table-cell table:formula="of:=SUM([.C3])" office:value-type="float" office:value="4" calcext:value-type="float">
            <text:p>4</text:p>
          </table:table-cell>
          <table:table-cell table:formula="of:=SUM([.D3])" office:value-type="float" office:value="7" calcext:value-type="float">
            <text:p>7</text:p>
          </table:table-cell>
          <table:table-cell table:formula="of:=SUM([.E3])" office:value-type="float" office:value="13" calcext:value-type="float">
            <text:p>13</text:p>
          </table:table-cell>
          <table:table-cell table:style-name="ce7" table:formula="of:=SUM([.A4:.D4])" office:value-type="float" office:value="25" calcext:value-type="float">
            <text:p>25</text:p>
          </table:table-cell>
          <table:table-cell table:formula="of:=SUM([.E4]/[.E3])" office:value-type="float" office:value="1.92307692307692" calcext:value-type="float">
            <text:p>1.92307692307692</text:p>
          </table:table-cell>
          <table:table-cell table:number-columns-repeated="1018"/>
        </table:table-row>
        <table:table-row table:style-name="ro3">
          <table:table-cell table:formula="of:=SUM([.B4])" office:value-type="float" office:value="4" calcext:value-type="float">
            <text:p>4</text:p>
          </table:table-cell>
          <table:table-cell table:formula="of:=SUM([.C4])" office:value-type="float" office:value="7" calcext:value-type="float">
            <text:p>7</text:p>
          </table:table-cell>
          <table:table-cell table:formula="of:=SUM([.D4])" office:value-type="float" office:value="13" calcext:value-type="float">
            <text:p>13</text:p>
          </table:table-cell>
          <table:table-cell table:formula="of:=SUM([.E4])" office:value-type="float" office:value="25" calcext:value-type="float">
            <text:p>25</text:p>
          </table:table-cell>
          <table:table-cell table:style-name="ce7" table:formula="of:=SUM([.A5:.D5])" office:value-type="float" office:value="49" calcext:value-type="float">
            <text:p>49</text:p>
          </table:table-cell>
          <table:table-cell table:formula="of:=SUM([.E5]/[.E4])" office:value-type="float" office:value="1.96" calcext:value-type="float">
            <text:p>1.96</text:p>
          </table:table-cell>
          <table:table-cell table:number-columns-repeated="1018"/>
        </table:table-row>
        <table:table-row table:style-name="ro3">
          <table:table-cell table:formula="of:=SUM([.B5])" office:value-type="float" office:value="7" calcext:value-type="float">
            <text:p>7</text:p>
          </table:table-cell>
          <table:table-cell table:formula="of:=SUM([.C5])" office:value-type="float" office:value="13" calcext:value-type="float">
            <text:p>13</text:p>
          </table:table-cell>
          <table:table-cell table:formula="of:=SUM([.D5])" office:value-type="float" office:value="25" calcext:value-type="float">
            <text:p>25</text:p>
          </table:table-cell>
          <table:table-cell table:formula="of:=SUM([.E5])" office:value-type="float" office:value="49" calcext:value-type="float">
            <text:p>49</text:p>
          </table:table-cell>
          <table:table-cell table:style-name="ce7" table:formula="of:=SUM([.A6:.D6])" office:value-type="float" office:value="94" calcext:value-type="float">
            <text:p>94</text:p>
          </table:table-cell>
          <table:table-cell table:formula="of:=SUM([.E6]/[.E5])" office:value-type="float" office:value="1.91836734693878" calcext:value-type="float">
            <text:p>1.91836734693878</text:p>
          </table:table-cell>
          <table:table-cell table:number-columns-repeated="1018"/>
        </table:table-row>
        <table:table-row table:style-name="ro3">
          <table:table-cell table:formula="of:=SUM([.B6])" office:value-type="float" office:value="13" calcext:value-type="float">
            <text:p>13</text:p>
          </table:table-cell>
          <table:table-cell table:formula="of:=SUM([.C6])" office:value-type="float" office:value="25" calcext:value-type="float">
            <text:p>25</text:p>
          </table:table-cell>
          <table:table-cell table:formula="of:=SUM([.D6])" office:value-type="float" office:value="49" calcext:value-type="float">
            <text:p>49</text:p>
          </table:table-cell>
          <table:table-cell table:formula="of:=SUM([.E6])" office:value-type="float" office:value="94" calcext:value-type="float">
            <text:p>94</text:p>
          </table:table-cell>
          <table:table-cell table:style-name="ce7" table:formula="of:=SUM([.A7:.D7])" office:value-type="float" office:value="181" calcext:value-type="float">
            <text:p>181</text:p>
          </table:table-cell>
          <table:table-cell table:formula="of:=SUM([.E7]/[.E6])" office:value-type="float" office:value="1.92553191489362" calcext:value-type="float">
            <text:p>1.92553191489362</text:p>
          </table:table-cell>
          <table:table-cell table:number-columns-repeated="1018"/>
        </table:table-row>
        <table:table-row table:style-name="ro3">
          <table:table-cell table:formula="of:=SUM([.B7])" office:value-type="float" office:value="25" calcext:value-type="float">
            <text:p>25</text:p>
          </table:table-cell>
          <table:table-cell table:formula="of:=SUM([.C7])" office:value-type="float" office:value="49" calcext:value-type="float">
            <text:p>49</text:p>
          </table:table-cell>
          <table:table-cell table:formula="of:=SUM([.D7])" office:value-type="float" office:value="94" calcext:value-type="float">
            <text:p>94</text:p>
          </table:table-cell>
          <table:table-cell table:formula="of:=SUM([.E7])" office:value-type="float" office:value="181" calcext:value-type="float">
            <text:p>181</text:p>
          </table:table-cell>
          <table:table-cell table:style-name="ce7" table:formula="of:=SUM([.A8:.D8])" office:value-type="float" office:value="349" calcext:value-type="float">
            <text:p>349</text:p>
          </table:table-cell>
          <table:table-cell table:formula="of:=SUM([.E8]/[.E7])" office:value-type="float" office:value="1.92817679558011" calcext:value-type="float">
            <text:p>1.92817679558011</text:p>
          </table:table-cell>
          <table:table-cell table:number-columns-repeated="1018"/>
        </table:table-row>
        <table:table-row table:style-name="ro3">
          <table:table-cell table:formula="of:=SUM([.B8])" office:value-type="float" office:value="49" calcext:value-type="float">
            <text:p>49</text:p>
          </table:table-cell>
          <table:table-cell table:formula="of:=SUM([.C8])" office:value-type="float" office:value="94" calcext:value-type="float">
            <text:p>94</text:p>
          </table:table-cell>
          <table:table-cell table:formula="of:=SUM([.D8])" office:value-type="float" office:value="181" calcext:value-type="float">
            <text:p>181</text:p>
          </table:table-cell>
          <table:table-cell table:formula="of:=SUM([.E8])" office:value-type="float" office:value="349" calcext:value-type="float">
            <text:p>349</text:p>
          </table:table-cell>
          <table:table-cell table:style-name="ce7" table:formula="of:=SUM([.A9:.D9])" office:value-type="float" office:value="673" calcext:value-type="float">
            <text:p>673</text:p>
          </table:table-cell>
          <table:table-cell table:formula="of:=SUM([.E9]/[.E8])" office:value-type="float" office:value="1.92836676217765" calcext:value-type="float">
            <text:p>1.92836676217765</text:p>
          </table:table-cell>
          <table:table-cell table:number-columns-repeated="1018"/>
        </table:table-row>
        <table:table-row table:style-name="ro3">
          <table:table-cell table:formula="of:=SUM([.B9])" office:value-type="float" office:value="94" calcext:value-type="float">
            <text:p>94</text:p>
          </table:table-cell>
          <table:table-cell table:formula="of:=SUM([.C9])" office:value-type="float" office:value="181" calcext:value-type="float">
            <text:p>181</text:p>
          </table:table-cell>
          <table:table-cell table:formula="of:=SUM([.D9])" office:value-type="float" office:value="349" calcext:value-type="float">
            <text:p>349</text:p>
          </table:table-cell>
          <table:table-cell table:formula="of:=SUM([.E9])" office:value-type="float" office:value="673" calcext:value-type="float">
            <text:p>673</text:p>
          </table:table-cell>
          <table:table-cell table:style-name="ce7" table:formula="of:=SUM([.A10:.D10])" office:value-type="float" office:value="1297" calcext:value-type="float">
            <text:p>1297</text:p>
          </table:table-cell>
          <table:table-cell table:formula="of:=SUM([.E10]/[.E9])" office:value-type="float" office:value="1.92719167904903" calcext:value-type="float">
            <text:p>1.92719167904903</text:p>
          </table:table-cell>
          <table:table-cell table:number-columns-repeated="1018"/>
        </table:table-row>
        <table:table-row table:style-name="ro3">
          <table:table-cell table:formula="of:=SUM([.B10])" office:value-type="float" office:value="181" calcext:value-type="float">
            <text:p>181</text:p>
          </table:table-cell>
          <table:table-cell table:formula="of:=SUM([.C10])" office:value-type="float" office:value="349" calcext:value-type="float">
            <text:p>349</text:p>
          </table:table-cell>
          <table:table-cell table:formula="of:=SUM([.D10])" office:value-type="float" office:value="673" calcext:value-type="float">
            <text:p>673</text:p>
          </table:table-cell>
          <table:table-cell table:formula="of:=SUM([.E10])" office:value-type="float" office:value="1297" calcext:value-type="float">
            <text:p>1297</text:p>
          </table:table-cell>
          <table:table-cell table:style-name="ce7" table:formula="of:=SUM([.A11:.D11])" office:value-type="float" office:value="2500" calcext:value-type="float">
            <text:p>2500</text:p>
          </table:table-cell>
          <table:table-cell table:formula="of:=SUM([.E11]/[.E10])" office:value-type="float" office:value="1.92752505782575" calcext:value-type="float">
            <text:p>1.92752505782575</text:p>
          </table:table-cell>
          <table:table-cell table:number-columns-repeated="1018"/>
        </table:table-row>
        <table:table-row table:style-name="ro3">
          <table:table-cell table:formula="of:=SUM([.B11])" office:value-type="float" office:value="349" calcext:value-type="float">
            <text:p>349</text:p>
          </table:table-cell>
          <table:table-cell table:formula="of:=SUM([.C11])" office:value-type="float" office:value="673" calcext:value-type="float">
            <text:p>673</text:p>
          </table:table-cell>
          <table:table-cell table:formula="of:=SUM([.D11])" office:value-type="float" office:value="1297" calcext:value-type="float">
            <text:p>1297</text:p>
          </table:table-cell>
          <table:table-cell table:formula="of:=SUM([.E11])" office:value-type="float" office:value="2500" calcext:value-type="float">
            <text:p>2500</text:p>
          </table:table-cell>
          <table:table-cell table:style-name="ce7" table:formula="of:=SUM([.A12:.D12])" office:value-type="float" office:value="4819" calcext:value-type="float">
            <text:p>4819</text:p>
          </table:table-cell>
          <table:table-cell table:formula="of:=SUM([.E12]/[.E11])" office:value-type="float" office:value="1.9276" calcext:value-type="float">
            <text:p>1.9276</text:p>
          </table:table-cell>
          <table:table-cell table:number-columns-repeated="1018"/>
        </table:table-row>
        <table:table-row table:style-name="ro3">
          <table:table-cell table:formula="of:=SUM([.B12])" office:value-type="float" office:value="673" calcext:value-type="float">
            <text:p>673</text:p>
          </table:table-cell>
          <table:table-cell table:formula="of:=SUM([.C12])" office:value-type="float" office:value="1297" calcext:value-type="float">
            <text:p>1297</text:p>
          </table:table-cell>
          <table:table-cell table:formula="of:=SUM([.D12])" office:value-type="float" office:value="2500" calcext:value-type="float">
            <text:p>2500</text:p>
          </table:table-cell>
          <table:table-cell table:formula="of:=SUM([.E12])" office:value-type="float" office:value="4819" calcext:value-type="float">
            <text:p>4819</text:p>
          </table:table-cell>
          <table:table-cell table:style-name="ce7" table:formula="of:=SUM([.A13:.D13])" office:value-type="float" office:value="9289" calcext:value-type="float">
            <text:p>9289</text:p>
          </table:table-cell>
          <table:table-cell table:formula="of:=SUM([.E13]/[.E12])" office:value-type="float" office:value="1.92757833575431" calcext:value-type="float">
            <text:p>1.92757833575431</text:p>
          </table:table-cell>
          <table:table-cell table:number-columns-repeated="1018"/>
        </table:table-row>
        <table:table-row table:style-name="ro3">
          <table:table-cell table:formula="of:=SUM([.B13])" office:value-type="float" office:value="1297" calcext:value-type="float">
            <text:p>1297</text:p>
          </table:table-cell>
          <table:table-cell table:formula="of:=SUM([.C13])" office:value-type="float" office:value="2500" calcext:value-type="float">
            <text:p>2500</text:p>
          </table:table-cell>
          <table:table-cell table:formula="of:=SUM([.D13])" office:value-type="float" office:value="4819" calcext:value-type="float">
            <text:p>4819</text:p>
          </table:table-cell>
          <table:table-cell table:formula="of:=SUM([.E13])" office:value-type="float" office:value="9289" calcext:value-type="float">
            <text:p>9289</text:p>
          </table:table-cell>
          <table:table-cell table:style-name="ce7" table:formula="of:=SUM([.A14:.D14])" office:value-type="float" office:value="17905" calcext:value-type="float">
            <text:p>17905</text:p>
          </table:table-cell>
          <table:table-cell table:formula="of:=SUM([.E14]/[.E13])" office:value-type="float" office:value="1.92754871353213" calcext:value-type="float">
            <text:p>1.92754871353213</text:p>
          </table:table-cell>
          <table:table-cell table:number-columns-repeated="1018"/>
        </table:table-row>
        <table:table-row table:style-name="ro3">
          <table:table-cell table:formula="of:=SUM([.B14])" office:value-type="float" office:value="2500" calcext:value-type="float">
            <text:p>2500</text:p>
          </table:table-cell>
          <table:table-cell table:formula="of:=SUM([.C14])" office:value-type="float" office:value="4819" calcext:value-type="float">
            <text:p>4819</text:p>
          </table:table-cell>
          <table:table-cell table:formula="of:=SUM([.D14])" office:value-type="float" office:value="9289" calcext:value-type="float">
            <text:p>9289</text:p>
          </table:table-cell>
          <table:table-cell table:formula="of:=SUM([.E14])" office:value-type="float" office:value="17905" calcext:value-type="float">
            <text:p>17905</text:p>
          </table:table-cell>
          <table:table-cell table:style-name="ce7" table:formula="of:=SUM([.A15:.D15])" office:value-type="float" office:value="34513" calcext:value-type="float">
            <text:p>34513</text:p>
          </table:table-cell>
          <table:table-cell table:formula="of:=SUM([.E15]/[.E14])" office:value-type="float" office:value="1.92756213348227" calcext:value-type="float">
            <text:p>1.92756213348227</text:p>
          </table:table-cell>
          <table:table-cell table:number-columns-repeated="1018"/>
        </table:table-row>
        <table:table-row table:style-name="ro3">
          <table:table-cell table:formula="of:=SUM([.B15])" office:value-type="float" office:value="4819" calcext:value-type="float">
            <text:p>4819</text:p>
          </table:table-cell>
          <table:table-cell table:formula="of:=SUM([.C15])" office:value-type="float" office:value="9289" calcext:value-type="float">
            <text:p>9289</text:p>
          </table:table-cell>
          <table:table-cell table:formula="of:=SUM([.D15])" office:value-type="float" office:value="17905" calcext:value-type="float">
            <text:p>17905</text:p>
          </table:table-cell>
          <table:table-cell table:formula="of:=SUM([.E15])" office:value-type="float" office:value="34513" calcext:value-type="float">
            <text:p>34513</text:p>
          </table:table-cell>
          <table:table-cell table:style-name="ce7" table:formula="of:=SUM([.A16:.D16])" office:value-type="float" office:value="66526" calcext:value-type="float">
            <text:p>66526</text:p>
          </table:table-cell>
          <table:table-cell table:formula="of:=SUM([.E16]/[.E15])" office:value-type="float" office:value="1.92756352678701" calcext:value-type="float">
            <text:p>1.92756352678701</text:p>
          </table:table-cell>
          <table:table-cell table:number-columns-repeated="1018"/>
        </table:table-row>
        <table:table-row table:style-name="ro3">
          <table:table-cell table:formula="of:=SUM([.B16])" office:value-type="float" office:value="9289" calcext:value-type="float">
            <text:p>9289</text:p>
          </table:table-cell>
          <table:table-cell table:formula="of:=SUM([.C16])" office:value-type="float" office:value="17905" calcext:value-type="float">
            <text:p>17905</text:p>
          </table:table-cell>
          <table:table-cell table:formula="of:=SUM([.D16])" office:value-type="float" office:value="34513" calcext:value-type="float">
            <text:p>34513</text:p>
          </table:table-cell>
          <table:table-cell table:formula="of:=SUM([.E16])" office:value-type="float" office:value="66526" calcext:value-type="float">
            <text:p>66526</text:p>
          </table:table-cell>
          <table:table-cell table:style-name="ce7" table:formula="of:=SUM([.A17:.D17])" office:value-type="float" office:value="128233" calcext:value-type="float">
            <text:p>128233</text:p>
          </table:table-cell>
          <table:table-cell table:formula="of:=SUM([.E17]/[.E16])" office:value-type="float" office:value="1.92756215614948" calcext:value-type="float">
            <text:p>1.92756215614948</text:p>
          </table:table-cell>
          <table:table-cell table:number-columns-repeated="1018"/>
        </table:table-row>
        <table:table-row table:style-name="ro3">
          <table:table-cell table:formula="of:=SUM([.B17])" office:value-type="float" office:value="17905" calcext:value-type="float">
            <text:p>17905</text:p>
          </table:table-cell>
          <table:table-cell table:formula="of:=SUM([.C17])" office:value-type="float" office:value="34513" calcext:value-type="float">
            <text:p>34513</text:p>
          </table:table-cell>
          <table:table-cell table:formula="of:=SUM([.D17])" office:value-type="float" office:value="66526" calcext:value-type="float">
            <text:p>66526</text:p>
          </table:table-cell>
          <table:table-cell table:formula="of:=SUM([.E17])" office:value-type="float" office:value="128233" calcext:value-type="float">
            <text:p>128233</text:p>
          </table:table-cell>
          <table:table-cell table:style-name="ce7" table:formula="of:=SUM([.A18:.D18])" office:value-type="float" office:value="247177" calcext:value-type="float">
            <text:p>247177</text:p>
          </table:table-cell>
          <table:table-cell table:formula="of:=SUM([.E18]/[.E17])" office:value-type="float" office:value="1.92756154811944" calcext:value-type="float">
            <text:p>1.92756154811944</text:p>
          </table:table-cell>
          <table:table-cell table:number-columns-repeated="1018"/>
        </table:table-row>
        <table:table-row table:style-name="ro3">
          <table:table-cell table:formula="of:=SUM([.B18])" office:value-type="float" office:value="34513" calcext:value-type="float">
            <text:p>34513</text:p>
          </table:table-cell>
          <table:table-cell table:formula="of:=SUM([.C18])" office:value-type="float" office:value="66526" calcext:value-type="float">
            <text:p>66526</text:p>
          </table:table-cell>
          <table:table-cell table:formula="of:=SUM([.D18])" office:value-type="float" office:value="128233" calcext:value-type="float">
            <text:p>128233</text:p>
          </table:table-cell>
          <table:table-cell table:formula="of:=SUM([.E18])" office:value-type="float" office:value="247177" calcext:value-type="float">
            <text:p>247177</text:p>
          </table:table-cell>
          <table:table-cell table:style-name="ce7" table:formula="of:=SUM([.A19:.D19])" office:value-type="float" office:value="476449" calcext:value-type="float">
            <text:p>476449</text:p>
          </table:table-cell>
          <table:table-cell table:formula="of:=SUM([.E19]/[.E18])" office:value-type="float" office:value="1.92756203044782" calcext:value-type="float">
            <text:p>1.92756203044782</text:p>
          </table:table-cell>
          <table:table-cell table:number-columns-repeated="1018"/>
        </table:table-row>
        <table:table-row table:style-name="ro3">
          <table:table-cell table:formula="of:=SUM([.B19])" office:value-type="float" office:value="66526" calcext:value-type="float">
            <text:p>66526</text:p>
          </table:table-cell>
          <table:table-cell table:formula="of:=SUM([.C19])" office:value-type="float" office:value="128233" calcext:value-type="float">
            <text:p>128233</text:p>
          </table:table-cell>
          <table:table-cell table:formula="of:=SUM([.D19])" office:value-type="float" office:value="247177" calcext:value-type="float">
            <text:p>247177</text:p>
          </table:table-cell>
          <table:table-cell table:formula="of:=SUM([.E19])" office:value-type="float" office:value="476449" calcext:value-type="float">
            <text:p>476449</text:p>
          </table:table-cell>
          <table:table-cell table:style-name="ce7" table:formula="of:=SUM([.A20:.D20])" office:value-type="float" office:value="918385" calcext:value-type="float">
            <text:p>918385</text:p>
          </table:table-cell>
          <table:table-cell table:formula="of:=SUM([.E20]/[.E19])" office:value-type="float" office:value="1.92756202657577" calcext:value-type="float">
            <text:p>1.92756202657577</text:p>
          </table:table-cell>
          <table:table-cell table:number-columns-repeated="1018"/>
        </table:table-row>
        <table:table-row table:style-name="ro3">
          <table:table-cell table:formula="of:=SUM([.B20])" office:value-type="float" office:value="128233" calcext:value-type="float">
            <text:p>128233</text:p>
          </table:table-cell>
          <table:table-cell table:formula="of:=SUM([.C20])" office:value-type="float" office:value="247177" calcext:value-type="float">
            <text:p>247177</text:p>
          </table:table-cell>
          <table:table-cell table:formula="of:=SUM([.D20])" office:value-type="float" office:value="476449" calcext:value-type="float">
            <text:p>476449</text:p>
          </table:table-cell>
          <table:table-cell table:formula="of:=SUM([.E20])" office:value-type="float" office:value="918385" calcext:value-type="float">
            <text:p>918385</text:p>
          </table:table-cell>
          <table:table-cell table:style-name="ce7" table:formula="of:=SUM([.A21:.D21])" office:value-type="float" office:value="1770244" calcext:value-type="float">
            <text:p>1770244</text:p>
          </table:table-cell>
          <table:table-cell table:formula="of:=SUM([.E21]/[.E20])" office:value-type="float" office:value="1.92756197019768" calcext:value-type="float">
            <text:p>1.92756197019768</text:p>
          </table:table-cell>
          <table:table-cell table:number-columns-repeated="1018"/>
        </table:table-row>
        <table:table-row table:style-name="ro3">
          <table:table-cell table:formula="of:=SUM([.B21])" office:value-type="float" office:value="247177" calcext:value-type="float">
            <text:p>247177</text:p>
          </table:table-cell>
          <table:table-cell table:formula="of:=SUM([.C21])" office:value-type="float" office:value="476449" calcext:value-type="float">
            <text:p>476449</text:p>
          </table:table-cell>
          <table:table-cell table:formula="of:=SUM([.D21])" office:value-type="float" office:value="918385" calcext:value-type="float">
            <text:p>918385</text:p>
          </table:table-cell>
          <table:table-cell table:formula="of:=SUM([.E21])" office:value-type="float" office:value="1770244" calcext:value-type="float">
            <text:p>1770244</text:p>
          </table:table-cell>
          <table:table-cell table:style-name="ce7" table:formula="of:=SUM([.A22:.D22])" office:value-type="float" office:value="3412255" calcext:value-type="float">
            <text:p>3412255</text:p>
          </table:table-cell>
          <table:table-cell table:formula="of:=SUM([.E22]/[.E21])" office:value-type="float" office:value="1.92756196320959" calcext:value-type="float">
            <text:p>1.92756196320959</text:p>
          </table:table-cell>
          <table:table-cell table:number-columns-repeated="1018"/>
        </table:table-row>
        <table:table-row table:style-name="ro3">
          <table:table-cell table:formula="of:=SUM([.B22])" office:value-type="float" office:value="476449" calcext:value-type="float">
            <text:p>476449</text:p>
          </table:table-cell>
          <table:table-cell table:formula="of:=SUM([.C22])" office:value-type="float" office:value="918385" calcext:value-type="float">
            <text:p>918385</text:p>
          </table:table-cell>
          <table:table-cell table:formula="of:=SUM([.D22])" office:value-type="float" office:value="1770244" calcext:value-type="float">
            <text:p>1770244</text:p>
          </table:table-cell>
          <table:table-cell table:formula="of:=SUM([.E22])" office:value-type="float" office:value="3412255" calcext:value-type="float">
            <text:p>3412255</text:p>
          </table:table-cell>
          <table:table-cell table:style-name="ce7" table:formula="of:=SUM([.A23:.D23])" office:value-type="float" office:value="6577333" calcext:value-type="float">
            <text:p>6577333</text:p>
          </table:table-cell>
          <table:table-cell table:formula="of:=SUM([.E23]/[.E22])" office:value-type="float" office:value="1.92756197880874" calcext:value-type="float">
            <text:p>1.92756197880874</text:p>
          </table:table-cell>
          <table:table-cell table:number-columns-repeated="1018"/>
        </table:table-row>
        <table:table-row table:style-name="ro3">
          <table:table-cell table:formula="of:=SUM([.B23])" office:value-type="float" office:value="918385" calcext:value-type="float">
            <text:p>918385</text:p>
          </table:table-cell>
          <table:table-cell table:formula="of:=SUM([.C23])" office:value-type="float" office:value="1770244" calcext:value-type="float">
            <text:p>1770244</text:p>
          </table:table-cell>
          <table:table-cell table:formula="of:=SUM([.D23])" office:value-type="float" office:value="3412255" calcext:value-type="float">
            <text:p>3412255</text:p>
          </table:table-cell>
          <table:table-cell table:formula="of:=SUM([.E23])" office:value-type="float" office:value="6577333" calcext:value-type="float">
            <text:p>6577333</text:p>
          </table:table-cell>
          <table:table-cell table:style-name="ce7" table:formula="of:=SUM([.A24:.D24])" office:value-type="float" office:value="12678217" calcext:value-type="float">
            <text:p>12678217</text:p>
          </table:table-cell>
          <table:table-cell table:formula="of:=SUM([.E24]/[.E23])" office:value-type="float" office:value="1.92756197686813" calcext:value-type="float">
            <text:p>1.92756197686813</text:p>
          </table:table-cell>
          <table:table-cell table:number-columns-repeated="1018"/>
        </table:table-row>
        <table:table-row table:style-name="ro3">
          <table:table-cell table:formula="of:=SUM([.B24])" office:value-type="float" office:value="1770244" calcext:value-type="float">
            <text:p>1770244</text:p>
          </table:table-cell>
          <table:table-cell table:formula="of:=SUM([.C24])" office:value-type="float" office:value="3412255" calcext:value-type="float">
            <text:p>3412255</text:p>
          </table:table-cell>
          <table:table-cell table:formula="of:=SUM([.D24])" office:value-type="float" office:value="6577333" calcext:value-type="float">
            <text:p>6577333</text:p>
          </table:table-cell>
          <table:table-cell table:formula="of:=SUM([.E24])" office:value-type="float" office:value="12678217" calcext:value-type="float">
            <text:p>12678217</text:p>
          </table:table-cell>
          <table:table-cell table:style-name="ce7" table:formula="of:=SUM([.A25:.D25])" office:value-type="float" office:value="24438049" calcext:value-type="float">
            <text:p>24438049</text:p>
          </table:table-cell>
          <table:table-cell table:formula="of:=SUM([.E25]/[.E24])" office:value-type="float" office:value="1.92756197500011" calcext:value-type="float">
            <text:p>1.92756197500011</text:p>
          </table:table-cell>
          <table:table-cell table:number-columns-repeated="1018"/>
        </table:table-row>
        <table:table-row table:style-name="ro3">
          <table:table-cell table:formula="of:=SUM([.B25])" office:value-type="float" office:value="3412255" calcext:value-type="float">
            <text:p>3412255</text:p>
          </table:table-cell>
          <table:table-cell table:formula="of:=SUM([.C25])" office:value-type="float" office:value="6577333" calcext:value-type="float">
            <text:p>6577333</text:p>
          </table:table-cell>
          <table:table-cell table:formula="of:=SUM([.D25])" office:value-type="float" office:value="12678217" calcext:value-type="float">
            <text:p>12678217</text:p>
          </table:table-cell>
          <table:table-cell table:formula="of:=SUM([.E25])" office:value-type="float" office:value="24438049" calcext:value-type="float">
            <text:p>24438049</text:p>
          </table:table-cell>
          <table:table-cell table:style-name="ce7" table:formula="of:=SUM([.A26:.D26])" office:value-type="float" office:value="47105854" calcext:value-type="float">
            <text:p>47105854</text:p>
          </table:table-cell>
          <table:table-cell table:formula="of:=SUM([.E26]/[.E25])" office:value-type="float" office:value="1.92756197518059" calcext:value-type="float">
            <text:p>1.92756197518059</text:p>
          </table:table-cell>
          <table:table-cell table:number-columns-repeated="1018"/>
        </table:table-row>
        <table:table-row table:style-name="ro3">
          <table:table-cell table:formula="of:=SUM([.B26])" office:value-type="float" office:value="6577333" calcext:value-type="float">
            <text:p>6577333</text:p>
          </table:table-cell>
          <table:table-cell table:formula="of:=SUM([.C26])" office:value-type="float" office:value="12678217" calcext:value-type="float">
            <text:p>12678217</text:p>
          </table:table-cell>
          <table:table-cell table:formula="of:=SUM([.D26])" office:value-type="float" office:value="24438049" calcext:value-type="float">
            <text:p>24438049</text:p>
          </table:table-cell>
          <table:table-cell table:formula="of:=SUM([.E26])" office:value-type="float" office:value="47105854" calcext:value-type="float">
            <text:p>47105854</text:p>
          </table:table-cell>
          <table:table-cell table:style-name="ce7" table:formula="of:=SUM([.A27:.D27])" office:value-type="float" office:value="90799453" calcext:value-type="float">
            <text:p>90799453</text:p>
          </table:table-cell>
          <table:table-cell table:formula="of:=SUM([.E27]/[.E26])" office:value-type="float" office:value="1.92756197563046" calcext:value-type="float">
            <text:p>1.92756197563046</text:p>
          </table:table-cell>
          <table:table-cell table:number-columns-repeated="1018"/>
        </table:table-row>
        <table:table-row table:style-name="ro3">
          <table:table-cell table:formula="of:=SUM([.B27])" office:value-type="float" office:value="12678217" calcext:value-type="float">
            <text:p>12678217</text:p>
          </table:table-cell>
          <table:table-cell table:formula="of:=SUM([.C27])" office:value-type="float" office:value="24438049" calcext:value-type="float">
            <text:p>24438049</text:p>
          </table:table-cell>
          <table:table-cell table:formula="of:=SUM([.D27])" office:value-type="float" office:value="47105854" calcext:value-type="float">
            <text:p>47105854</text:p>
          </table:table-cell>
          <table:table-cell table:formula="of:=SUM([.E27])" office:value-type="float" office:value="90799453" calcext:value-type="float">
            <text:p>90799453</text:p>
          </table:table-cell>
          <table:table-cell table:style-name="ce7" table:formula="of:=SUM([.A28:.D28])" office:value-type="float" office:value="175021573" calcext:value-type="float">
            <text:p>175021573</text:p>
          </table:table-cell>
          <table:table-cell table:formula="of:=SUM([.E28]/[.E27])" office:value-type="float" office:value="1.92756197551102" calcext:value-type="float">
            <text:p>1.92756197551102</text:p>
          </table:table-cell>
          <table:table-cell table:number-columns-repeated="1018"/>
        </table:table-row>
        <table:table-row table:style-name="ro3">
          <table:table-cell table:formula="of:=SUM([.B28])" office:value-type="float" office:value="24438049" calcext:value-type="float">
            <text:p>24438049</text:p>
          </table:table-cell>
          <table:table-cell table:formula="of:=SUM([.C28])" office:value-type="float" office:value="47105854" calcext:value-type="float">
            <text:p>47105854</text:p>
          </table:table-cell>
          <table:table-cell table:formula="of:=SUM([.D28])" office:value-type="float" office:value="90799453" calcext:value-type="float">
            <text:p>90799453</text:p>
          </table:table-cell>
          <table:table-cell table:formula="of:=SUM([.E28])" office:value-type="float" office:value="175021573" calcext:value-type="float">
            <text:p>175021573</text:p>
          </table:table-cell>
          <table:table-cell table:style-name="ce7" table:formula="of:=SUM([.A29:.D29])" office:value-type="float" office:value="337364929" calcext:value-type="float">
            <text:p>337364929</text:p>
          </table:table-cell>
          <table:table-cell table:formula="of:=SUM([.E29]/[.E28])" office:value-type="float" office:value="1.92756197546002" calcext:value-type="float">
            <text:p>1.92756197546002</text:p>
          </table:table-cell>
          <table:table-cell table:number-columns-repeated="1018"/>
        </table:table-row>
        <table:table-row table:style-name="ro3">
          <table:table-cell table:formula="of:=SUM([.B29])" office:value-type="float" office:value="47105854" calcext:value-type="float">
            <text:p>47105854</text:p>
          </table:table-cell>
          <table:table-cell table:formula="of:=SUM([.C29])" office:value-type="float" office:value="90799453" calcext:value-type="float">
            <text:p>90799453</text:p>
          </table:table-cell>
          <table:table-cell table:formula="of:=SUM([.D29])" office:value-type="float" office:value="175021573" calcext:value-type="float">
            <text:p>175021573</text:p>
          </table:table-cell>
          <table:table-cell table:formula="of:=SUM([.E29])" office:value-type="float" office:value="337364929" calcext:value-type="float">
            <text:p>337364929</text:p>
          </table:table-cell>
          <table:table-cell table:style-name="ce7" table:formula="of:=SUM([.A30:.D30])" office:value-type="float" office:value="650291809" calcext:value-type="float">
            <text:p>650291809</text:p>
          </table:table-cell>
          <table:table-cell table:formula="of:=SUM([.E30]/[.E29])" office:value-type="float" office:value="1.9275619754773" calcext:value-type="float">
            <text:p>1.9275619754773</text:p>
          </table:table-cell>
          <table:table-cell table:number-columns-repeated="1018"/>
        </table:table-row>
        <table:table-row table:style-name="ro3">
          <table:table-cell table:formula="of:=SUM([.B30])" office:value-type="float" office:value="90799453" calcext:value-type="float">
            <text:p>90799453</text:p>
          </table:table-cell>
          <table:table-cell table:formula="of:=SUM([.C30])" office:value-type="float" office:value="175021573" calcext:value-type="float">
            <text:p>175021573</text:p>
          </table:table-cell>
          <table:table-cell table:formula="of:=SUM([.D30])" office:value-type="float" office:value="337364929" calcext:value-type="float">
            <text:p>337364929</text:p>
          </table:table-cell>
          <table:table-cell table:formula="of:=SUM([.E30])" office:value-type="float" office:value="650291809" calcext:value-type="float">
            <text:p>650291809</text:p>
          </table:table-cell>
          <table:table-cell table:style-name="ce7" table:formula="of:=SUM([.A31:.D31])" office:value-type="float" office:value="1253477764" calcext:value-type="float">
            <text:p>1253477764</text:p>
          </table:table-cell>
          <table:table-cell table:formula="of:=SUM([.E31]/[.E30])" office:value-type="float" office:value="1.92756197548845" calcext:value-type="float">
            <text:p>1.92756197548845</text:p>
          </table:table-cell>
          <table:table-cell table:number-columns-repeated="1018"/>
        </table:table-row>
        <table:table-row table:style-name="ro3">
          <table:table-cell table:formula="of:=SUM([.B31])" office:value-type="float" office:value="175021573" calcext:value-type="float">
            <text:p>175021573</text:p>
          </table:table-cell>
          <table:table-cell table:formula="of:=SUM([.C31])" office:value-type="float" office:value="337364929" calcext:value-type="float">
            <text:p>337364929</text:p>
          </table:table-cell>
          <table:table-cell table:formula="of:=SUM([.D31])" office:value-type="float" office:value="650291809" calcext:value-type="float">
            <text:p>650291809</text:p>
          </table:table-cell>
          <table:table-cell table:formula="of:=SUM([.E31])" office:value-type="float" office:value="1253477764" calcext:value-type="float">
            <text:p>1253477764</text:p>
          </table:table-cell>
          <table:table-cell table:style-name="ce7" table:formula="of:=SUM([.A32:.D32])" office:value-type="float" office:value="2416156075" calcext:value-type="float">
            <text:p>2416156075</text:p>
          </table:table-cell>
          <table:table-cell table:formula="of:=SUM([.E32]/[.E31])" office:value-type="float" office:value="1.92756197548312" calcext:value-type="float">
            <text:p>1.92756197548312</text:p>
          </table:table-cell>
          <table:table-cell table:number-columns-repeated="1018"/>
        </table:table-row>
        <table:table-row table:style-name="ro3">
          <table:table-cell table:formula="of:=SUM([.B32])" office:value-type="float" office:value="337364929" calcext:value-type="float">
            <text:p>337364929</text:p>
          </table:table-cell>
          <table:table-cell table:formula="of:=SUM([.C32])" office:value-type="float" office:value="650291809" calcext:value-type="float">
            <text:p>650291809</text:p>
          </table:table-cell>
          <table:table-cell table:formula="of:=SUM([.D32])" office:value-type="float" office:value="1253477764" calcext:value-type="float">
            <text:p>1253477764</text:p>
          </table:table-cell>
          <table:table-cell table:formula="of:=SUM([.E32])" office:value-type="float" office:value="2416156075" calcext:value-type="float">
            <text:p>2416156075</text:p>
          </table:table-cell>
          <table:table-cell table:style-name="ce7" table:formula="of:=SUM([.A33:.D33])" office:value-type="float" office:value="4657290577" calcext:value-type="float">
            <text:p>4657290577</text:p>
          </table:table-cell>
          <table:table-cell table:formula="of:=SUM([.E33]/[.E32])" office:value-type="float" office:value="1.92756197548207" calcext:value-type="float">
            <text:p>1.92756197548207</text:p>
          </table:table-cell>
          <table:table-cell table:number-columns-repeated="1018"/>
        </table:table-row>
        <table:table-row table:style-name="ro3">
          <table:table-cell table:formula="of:=SUM([.B33])" office:value-type="float" office:value="650291809" calcext:value-type="float">
            <text:p>650291809</text:p>
          </table:table-cell>
          <table:table-cell table:formula="of:=SUM([.C33])" office:value-type="float" office:value="1253477764" calcext:value-type="float">
            <text:p>1253477764</text:p>
          </table:table-cell>
          <table:table-cell table:formula="of:=SUM([.D33])" office:value-type="float" office:value="2416156075" calcext:value-type="float">
            <text:p>2416156075</text:p>
          </table:table-cell>
          <table:table-cell table:formula="of:=SUM([.E33])" office:value-type="float" office:value="4657290577" calcext:value-type="float">
            <text:p>4657290577</text:p>
          </table:table-cell>
          <table:table-cell table:style-name="ce7" table:formula="of:=SUM([.A34:.D34])" office:value-type="float" office:value="8977216225" calcext:value-type="float">
            <text:p>8977216225</text:p>
          </table:table-cell>
          <table:table-cell table:formula="of:=SUM([.E34]/[.E33])" office:value-type="float" office:value="1.9275619754829" calcext:value-type="float">
            <text:p>1.9275619754829</text:p>
          </table:table-cell>
          <table:table-cell table:number-columns-repeated="1018"/>
        </table:table-row>
        <table:table-row table:style-name="ro3">
          <table:table-cell table:formula="of:=SUM([.B34])" office:value-type="float" office:value="1253477764" calcext:value-type="float">
            <text:p>1253477764</text:p>
          </table:table-cell>
          <table:table-cell table:formula="of:=SUM([.C34])" office:value-type="float" office:value="2416156075" calcext:value-type="float">
            <text:p>2416156075</text:p>
          </table:table-cell>
          <table:table-cell table:formula="of:=SUM([.D34])" office:value-type="float" office:value="4657290577" calcext:value-type="float">
            <text:p>4657290577</text:p>
          </table:table-cell>
          <table:table-cell table:formula="of:=SUM([.E34])" office:value-type="float" office:value="8977216225" calcext:value-type="float">
            <text:p>8977216225</text:p>
          </table:table-cell>
          <table:table-cell table:style-name="ce7" table:formula="of:=SUM([.A35:.D35])" office:value-type="float" office:value="17304140641" calcext:value-type="float">
            <text:p>17304140641</text:p>
          </table:table-cell>
          <table:table-cell table:formula="of:=SUM([.E35]/[.E34])" office:value-type="float" office:value="1.92756197548311" calcext:value-type="float">
            <text:p>1.92756197548311</text:p>
          </table:table-cell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-Bonacchi" table:style-name="ta1">
        <table:table-column table:style-name="co2" table:number-columns-repeated="1024" table:default-cell-style-name="ce6"/>
        <table:table-row table:style-name="ro2">
          <table:table-cell table:number-columns-repeated="5" table:style-name="ce5" office:value-type="float" office:value="1" calcext:value-type="float">
            <text:p>1</text:p>
          </table:table-cell>
          <table:table-cell table:style-name="ce7" table:formula="of:=SUM([.A1:.E1])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formula="of:=SUM([.B1])" office:value-type="float" office:value="1" calcext:value-type="float">
            <text:p>1</text:p>
          </table:table-cell>
          <table:table-cell table:formula="of:=SUM([.C1])" office:value-type="float" office:value="1" calcext:value-type="float">
            <text:p>1</text:p>
          </table:table-cell>
          <table:table-cell table:formula="of:=SUM([.D1])" office:value-type="float" office:value="1" calcext:value-type="float">
            <text:p>1</text:p>
          </table:table-cell>
          <table:table-cell table:formula="of:=SUM([.E1])" office:value-type="float" office:value="1" calcext:value-type="float">
            <text:p>1</text:p>
          </table:table-cell>
          <table:table-cell table:formula="of:=SUM([.F1])" office:value-type="float" office:value="5" calcext:value-type="float">
            <text:p>5</text:p>
          </table:table-cell>
          <table:table-cell table:style-name="ce7" table:formula="of:=SUM([.A2:.E2])" office:value-type="float" office:value="9" calcext:value-type="float">
            <text:p>9</text:p>
          </table:table-cell>
          <table:table-cell table:formula="of:=SUM([.F2]/[.F1])" office:value-type="float" office:value="1.8" calcext:value-type="float">
            <text:p>1.8</text:p>
          </table:table-cell>
          <table:table-cell table:number-columns-repeated="1017"/>
        </table:table-row>
        <table:table-row table:style-name="ro3">
          <table:table-cell table:formula="of:=SUM([.B2])" office:value-type="float" office:value="1" calcext:value-type="float">
            <text:p>1</text:p>
          </table:table-cell>
          <table:table-cell table:formula="of:=SUM([.C2])" office:value-type="float" office:value="1" calcext:value-type="float">
            <text:p>1</text:p>
          </table:table-cell>
          <table:table-cell table:formula="of:=SUM([.D2])" office:value-type="float" office:value="1" calcext:value-type="float">
            <text:p>1</text:p>
          </table:table-cell>
          <table:table-cell table:formula="of:=SUM([.E2])" office:value-type="float" office:value="5" calcext:value-type="float">
            <text:p>5</text:p>
          </table:table-cell>
          <table:table-cell table:formula="of:=SUM([.F2])" office:value-type="float" office:value="9" calcext:value-type="float">
            <text:p>9</text:p>
          </table:table-cell>
          <table:table-cell table:style-name="ce7" table:formula="of:=SUM([.A3:.E3])" office:value-type="float" office:value="17" calcext:value-type="float">
            <text:p>17</text:p>
          </table:table-cell>
          <table:table-cell table:formula="of:=SUM([.F3]/[.F2])" office:value-type="float" office:value="1.88888888888889" calcext:value-type="float">
            <text:p>1.88888888888889</text:p>
          </table:table-cell>
          <table:table-cell table:number-columns-repeated="1017"/>
        </table:table-row>
        <table:table-row table:style-name="ro3">
          <table:table-cell table:formula="of:=SUM([.B3])" office:value-type="float" office:value="1" calcext:value-type="float">
            <text:p>1</text:p>
          </table:table-cell>
          <table:table-cell table:formula="of:=SUM([.C3])" office:value-type="float" office:value="1" calcext:value-type="float">
            <text:p>1</text:p>
          </table:table-cell>
          <table:table-cell table:formula="of:=SUM([.D3])" office:value-type="float" office:value="5" calcext:value-type="float">
            <text:p>5</text:p>
          </table:table-cell>
          <table:table-cell table:formula="of:=SUM([.E3])" office:value-type="float" office:value="9" calcext:value-type="float">
            <text:p>9</text:p>
          </table:table-cell>
          <table:table-cell table:formula="of:=SUM([.F3])" office:value-type="float" office:value="17" calcext:value-type="float">
            <text:p>17</text:p>
          </table:table-cell>
          <table:table-cell table:style-name="ce7" table:formula="of:=SUM([.A4:.E4])" office:value-type="float" office:value="33" calcext:value-type="float">
            <text:p>33</text:p>
          </table:table-cell>
          <table:table-cell table:formula="of:=SUM([.F4]/[.F3])" office:value-type="float" office:value="1.94117647058824" calcext:value-type="float">
            <text:p>1.94117647058824</text:p>
          </table:table-cell>
          <table:table-cell table:number-columns-repeated="1017"/>
        </table:table-row>
        <table:table-row table:style-name="ro3">
          <table:table-cell table:formula="of:=SUM([.B4])" office:value-type="float" office:value="1" calcext:value-type="float">
            <text:p>1</text:p>
          </table:table-cell>
          <table:table-cell table:formula="of:=SUM([.C4])" office:value-type="float" office:value="5" calcext:value-type="float">
            <text:p>5</text:p>
          </table:table-cell>
          <table:table-cell table:formula="of:=SUM([.D4])" office:value-type="float" office:value="9" calcext:value-type="float">
            <text:p>9</text:p>
          </table:table-cell>
          <table:table-cell table:formula="of:=SUM([.E4])" office:value-type="float" office:value="17" calcext:value-type="float">
            <text:p>17</text:p>
          </table:table-cell>
          <table:table-cell table:formula="of:=SUM([.F4])" office:value-type="float" office:value="33" calcext:value-type="float">
            <text:p>33</text:p>
          </table:table-cell>
          <table:table-cell table:style-name="ce7" table:formula="of:=SUM([.A5:.E5])" office:value-type="float" office:value="65" calcext:value-type="float">
            <text:p>65</text:p>
          </table:table-cell>
          <table:table-cell table:formula="of:=SUM([.F5]/[.F4])" office:value-type="float" office:value="1.96969696969697" calcext:value-type="float">
            <text:p>1.96969696969697</text:p>
          </table:table-cell>
          <table:table-cell table:number-columns-repeated="1017"/>
        </table:table-row>
        <table:table-row table:style-name="ro3">
          <table:table-cell table:formula="of:=SUM([.B5])" office:value-type="float" office:value="5" calcext:value-type="float">
            <text:p>5</text:p>
          </table:table-cell>
          <table:table-cell table:formula="of:=SUM([.C5])" office:value-type="float" office:value="9" calcext:value-type="float">
            <text:p>9</text:p>
          </table:table-cell>
          <table:table-cell table:formula="of:=SUM([.D5])" office:value-type="float" office:value="17" calcext:value-type="float">
            <text:p>17</text:p>
          </table:table-cell>
          <table:table-cell table:formula="of:=SUM([.E5])" office:value-type="float" office:value="33" calcext:value-type="float">
            <text:p>33</text:p>
          </table:table-cell>
          <table:table-cell table:formula="of:=SUM([.F5])" office:value-type="float" office:value="65" calcext:value-type="float">
            <text:p>65</text:p>
          </table:table-cell>
          <table:table-cell table:style-name="ce7" table:formula="of:=SUM([.A6:.E6])" office:value-type="float" office:value="129" calcext:value-type="float">
            <text:p>129</text:p>
          </table:table-cell>
          <table:table-cell table:formula="of:=SUM([.F6]/[.F5])" office:value-type="float" office:value="1.98461538461538" calcext:value-type="float">
            <text:p>1.98461538461538</text:p>
          </table:table-cell>
          <table:table-cell table:number-columns-repeated="1017"/>
        </table:table-row>
        <table:table-row table:style-name="ro3">
          <table:table-cell table:formula="of:=SUM([.B6])" office:value-type="float" office:value="9" calcext:value-type="float">
            <text:p>9</text:p>
          </table:table-cell>
          <table:table-cell table:formula="of:=SUM([.C6])" office:value-type="float" office:value="17" calcext:value-type="float">
            <text:p>17</text:p>
          </table:table-cell>
          <table:table-cell table:formula="of:=SUM([.D6])" office:value-type="float" office:value="33" calcext:value-type="float">
            <text:p>33</text:p>
          </table:table-cell>
          <table:table-cell table:formula="of:=SUM([.E6])" office:value-type="float" office:value="65" calcext:value-type="float">
            <text:p>65</text:p>
          </table:table-cell>
          <table:table-cell table:formula="of:=SUM([.F6])" office:value-type="float" office:value="129" calcext:value-type="float">
            <text:p>129</text:p>
          </table:table-cell>
          <table:table-cell table:style-name="ce7" table:formula="of:=SUM([.A7:.E7])" office:value-type="float" office:value="253" calcext:value-type="float">
            <text:p>253</text:p>
          </table:table-cell>
          <table:table-cell table:formula="of:=SUM([.F7]/[.F6])" office:value-type="float" office:value="1.96124031007752" calcext:value-type="float">
            <text:p>1.96124031007752</text:p>
          </table:table-cell>
          <table:table-cell table:number-columns-repeated="1017"/>
        </table:table-row>
        <table:table-row table:style-name="ro3">
          <table:table-cell table:formula="of:=SUM([.B7])" office:value-type="float" office:value="17" calcext:value-type="float">
            <text:p>17</text:p>
          </table:table-cell>
          <table:table-cell table:formula="of:=SUM([.C7])" office:value-type="float" office:value="33" calcext:value-type="float">
            <text:p>33</text:p>
          </table:table-cell>
          <table:table-cell table:formula="of:=SUM([.D7])" office:value-type="float" office:value="65" calcext:value-type="float">
            <text:p>65</text:p>
          </table:table-cell>
          <table:table-cell table:formula="of:=SUM([.E7])" office:value-type="float" office:value="129" calcext:value-type="float">
            <text:p>129</text:p>
          </table:table-cell>
          <table:table-cell table:formula="of:=SUM([.F7])" office:value-type="float" office:value="253" calcext:value-type="float">
            <text:p>253</text:p>
          </table:table-cell>
          <table:table-cell table:style-name="ce7" table:formula="of:=SUM([.A8:.E8])" office:value-type="float" office:value="497" calcext:value-type="float">
            <text:p>497</text:p>
          </table:table-cell>
          <table:table-cell table:formula="of:=SUM([.F8]/[.F7])" office:value-type="float" office:value="1.96442687747036" calcext:value-type="float">
            <text:p>1.96442687747036</text:p>
          </table:table-cell>
          <table:table-cell table:number-columns-repeated="1017"/>
        </table:table-row>
        <table:table-row table:style-name="ro3">
          <table:table-cell table:formula="of:=SUM([.B8])" office:value-type="float" office:value="33" calcext:value-type="float">
            <text:p>33</text:p>
          </table:table-cell>
          <table:table-cell table:formula="of:=SUM([.C8])" office:value-type="float" office:value="65" calcext:value-type="float">
            <text:p>65</text:p>
          </table:table-cell>
          <table:table-cell table:formula="of:=SUM([.D8])" office:value-type="float" office:value="129" calcext:value-type="float">
            <text:p>129</text:p>
          </table:table-cell>
          <table:table-cell table:formula="of:=SUM([.E8])" office:value-type="float" office:value="253" calcext:value-type="float">
            <text:p>253</text:p>
          </table:table-cell>
          <table:table-cell table:formula="of:=SUM([.F8])" office:value-type="float" office:value="497" calcext:value-type="float">
            <text:p>497</text:p>
          </table:table-cell>
          <table:table-cell table:style-name="ce7" table:formula="of:=SUM([.A9:.E9])" office:value-type="float" office:value="977" calcext:value-type="float">
            <text:p>977</text:p>
          </table:table-cell>
          <table:table-cell table:formula="of:=SUM([.F9]/[.F8])" office:value-type="float" office:value="1.96579476861167" calcext:value-type="float">
            <text:p>1.96579476861167</text:p>
          </table:table-cell>
          <table:table-cell table:number-columns-repeated="1017"/>
        </table:table-row>
        <table:table-row table:style-name="ro3">
          <table:table-cell table:formula="of:=SUM([.B9])" office:value-type="float" office:value="65" calcext:value-type="float">
            <text:p>65</text:p>
          </table:table-cell>
          <table:table-cell table:formula="of:=SUM([.C9])" office:value-type="float" office:value="129" calcext:value-type="float">
            <text:p>129</text:p>
          </table:table-cell>
          <table:table-cell table:formula="of:=SUM([.D9])" office:value-type="float" office:value="253" calcext:value-type="float">
            <text:p>253</text:p>
          </table:table-cell>
          <table:table-cell table:formula="of:=SUM([.E9])" office:value-type="float" office:value="497" calcext:value-type="float">
            <text:p>497</text:p>
          </table:table-cell>
          <table:table-cell table:formula="of:=SUM([.F9])" office:value-type="float" office:value="977" calcext:value-type="float">
            <text:p>977</text:p>
          </table:table-cell>
          <table:table-cell table:style-name="ce7" table:formula="of:=SUM([.A10:.E10])" office:value-type="float" office:value="1921" calcext:value-type="float">
            <text:p>1921</text:p>
          </table:table-cell>
          <table:table-cell table:formula="of:=SUM([.F10]/[.F9])" office:value-type="float" office:value="1.96622313203685" calcext:value-type="float">
            <text:p>1.96622313203685</text:p>
          </table:table-cell>
          <table:table-cell table:number-columns-repeated="1017"/>
        </table:table-row>
        <table:table-row table:style-name="ro3">
          <table:table-cell table:formula="of:=SUM([.B10])" office:value-type="float" office:value="129" calcext:value-type="float">
            <text:p>129</text:p>
          </table:table-cell>
          <table:table-cell table:formula="of:=SUM([.C10])" office:value-type="float" office:value="253" calcext:value-type="float">
            <text:p>253</text:p>
          </table:table-cell>
          <table:table-cell table:formula="of:=SUM([.D10])" office:value-type="float" office:value="497" calcext:value-type="float">
            <text:p>497</text:p>
          </table:table-cell>
          <table:table-cell table:formula="of:=SUM([.E10])" office:value-type="float" office:value="977" calcext:value-type="float">
            <text:p>977</text:p>
          </table:table-cell>
          <table:table-cell table:formula="of:=SUM([.F10])" office:value-type="float" office:value="1921" calcext:value-type="float">
            <text:p>1921</text:p>
          </table:table-cell>
          <table:table-cell table:style-name="ce7" table:formula="of:=SUM([.A11:.E11])" office:value-type="float" office:value="3777" calcext:value-type="float">
            <text:p>3777</text:p>
          </table:table-cell>
          <table:table-cell table:formula="of:=SUM([.F11]/[.F10])" office:value-type="float" office:value="1.96616345653306" calcext:value-type="float">
            <text:p>1.96616345653306</text:p>
          </table:table-cell>
          <table:table-cell table:number-columns-repeated="1017"/>
        </table:table-row>
        <table:table-row table:style-name="ro3">
          <table:table-cell table:formula="of:=SUM([.B11])" office:value-type="float" office:value="253" calcext:value-type="float">
            <text:p>253</text:p>
          </table:table-cell>
          <table:table-cell table:formula="of:=SUM([.C11])" office:value-type="float" office:value="497" calcext:value-type="float">
            <text:p>497</text:p>
          </table:table-cell>
          <table:table-cell table:formula="of:=SUM([.D11])" office:value-type="float" office:value="977" calcext:value-type="float">
            <text:p>977</text:p>
          </table:table-cell>
          <table:table-cell table:formula="of:=SUM([.E11])" office:value-type="float" office:value="1921" calcext:value-type="float">
            <text:p>1921</text:p>
          </table:table-cell>
          <table:table-cell table:formula="of:=SUM([.F11])" office:value-type="float" office:value="3777" calcext:value-type="float">
            <text:p>3777</text:p>
          </table:table-cell>
          <table:table-cell table:style-name="ce7" table:formula="of:=SUM([.A12:.E12])" office:value-type="float" office:value="7425" calcext:value-type="float">
            <text:p>7425</text:p>
          </table:table-cell>
          <table:table-cell table:formula="of:=SUM([.F12]/[.F11])" office:value-type="float" office:value="1.96584590945195" calcext:value-type="float">
            <text:p>1.96584590945195</text:p>
          </table:table-cell>
          <table:table-cell table:number-columns-repeated="1017"/>
        </table:table-row>
        <table:table-row table:style-name="ro3">
          <table:table-cell table:formula="of:=SUM([.B12])" office:value-type="float" office:value="497" calcext:value-type="float">
            <text:p>497</text:p>
          </table:table-cell>
          <table:table-cell table:formula="of:=SUM([.C12])" office:value-type="float" office:value="977" calcext:value-type="float">
            <text:p>977</text:p>
          </table:table-cell>
          <table:table-cell table:formula="of:=SUM([.D12])" office:value-type="float" office:value="1921" calcext:value-type="float">
            <text:p>1921</text:p>
          </table:table-cell>
          <table:table-cell table:formula="of:=SUM([.E12])" office:value-type="float" office:value="3777" calcext:value-type="float">
            <text:p>3777</text:p>
          </table:table-cell>
          <table:table-cell table:formula="of:=SUM([.F12])" office:value-type="float" office:value="7425" calcext:value-type="float">
            <text:p>7425</text:p>
          </table:table-cell>
          <table:table-cell table:style-name="ce7" table:formula="of:=SUM([.A13:.E13])" office:value-type="float" office:value="14597" calcext:value-type="float">
            <text:p>14597</text:p>
          </table:table-cell>
          <table:table-cell table:formula="of:=SUM([.F13]/[.F12])" office:value-type="float" office:value="1.96592592592593" calcext:value-type="float">
            <text:p>1.96592592592593</text:p>
          </table:table-cell>
          <table:table-cell table:number-columns-repeated="1017"/>
        </table:table-row>
        <table:table-row table:style-name="ro3">
          <table:table-cell table:formula="of:=SUM([.B13])" office:value-type="float" office:value="977" calcext:value-type="float">
            <text:p>977</text:p>
          </table:table-cell>
          <table:table-cell table:formula="of:=SUM([.C13])" office:value-type="float" office:value="1921" calcext:value-type="float">
            <text:p>1921</text:p>
          </table:table-cell>
          <table:table-cell table:formula="of:=SUM([.D13])" office:value-type="float" office:value="3777" calcext:value-type="float">
            <text:p>3777</text:p>
          </table:table-cell>
          <table:table-cell table:formula="of:=SUM([.E13])" office:value-type="float" office:value="7425" calcext:value-type="float">
            <text:p>7425</text:p>
          </table:table-cell>
          <table:table-cell table:formula="of:=SUM([.F13])" office:value-type="float" office:value="14597" calcext:value-type="float">
            <text:p>14597</text:p>
          </table:table-cell>
          <table:table-cell table:style-name="ce7" table:formula="of:=SUM([.A14:.E14])" office:value-type="float" office:value="28697" calcext:value-type="float">
            <text:p>28697</text:p>
          </table:table-cell>
          <table:table-cell table:formula="of:=SUM([.F14]/[.F13])" office:value-type="float" office:value="1.96595190792629" calcext:value-type="float">
            <text:p>1.96595190792629</text:p>
          </table:table-cell>
          <table:table-cell table:number-columns-repeated="1017"/>
        </table:table-row>
        <table:table-row table:style-name="ro3">
          <table:table-cell table:formula="of:=SUM([.B14])" office:value-type="float" office:value="1921" calcext:value-type="float">
            <text:p>1921</text:p>
          </table:table-cell>
          <table:table-cell table:formula="of:=SUM([.C14])" office:value-type="float" office:value="3777" calcext:value-type="float">
            <text:p>3777</text:p>
          </table:table-cell>
          <table:table-cell table:formula="of:=SUM([.D14])" office:value-type="float" office:value="7425" calcext:value-type="float">
            <text:p>7425</text:p>
          </table:table-cell>
          <table:table-cell table:formula="of:=SUM([.E14])" office:value-type="float" office:value="14597" calcext:value-type="float">
            <text:p>14597</text:p>
          </table:table-cell>
          <table:table-cell table:formula="of:=SUM([.F14])" office:value-type="float" office:value="28697" calcext:value-type="float">
            <text:p>28697</text:p>
          </table:table-cell>
          <table:table-cell table:style-name="ce7" table:formula="of:=SUM([.A15:.E15])" office:value-type="float" office:value="56417" calcext:value-type="float">
            <text:p>56417</text:p>
          </table:table-cell>
          <table:table-cell table:formula="of:=SUM([.F15]/[.F14])" office:value-type="float" office:value="1.96595462940377" calcext:value-type="float">
            <text:p>1.96595462940377</text:p>
          </table:table-cell>
          <table:table-cell table:number-columns-repeated="1017"/>
        </table:table-row>
        <table:table-row table:style-name="ro3">
          <table:table-cell table:formula="of:=SUM([.B15])" office:value-type="float" office:value="3777" calcext:value-type="float">
            <text:p>3777</text:p>
          </table:table-cell>
          <table:table-cell table:formula="of:=SUM([.C15])" office:value-type="float" office:value="7425" calcext:value-type="float">
            <text:p>7425</text:p>
          </table:table-cell>
          <table:table-cell table:formula="of:=SUM([.D15])" office:value-type="float" office:value="14597" calcext:value-type="float">
            <text:p>14597</text:p>
          </table:table-cell>
          <table:table-cell table:formula="of:=SUM([.E15])" office:value-type="float" office:value="28697" calcext:value-type="float">
            <text:p>28697</text:p>
          </table:table-cell>
          <table:table-cell table:formula="of:=SUM([.F15])" office:value-type="float" office:value="56417" calcext:value-type="float">
            <text:p>56417</text:p>
          </table:table-cell>
          <table:table-cell table:style-name="ce7" table:formula="of:=SUM([.A16:.E16])" office:value-type="float" office:value="110913" calcext:value-type="float">
            <text:p>110913</text:p>
          </table:table-cell>
          <table:table-cell table:formula="of:=SUM([.F16]/[.F15])" office:value-type="float" office:value="1.96594997961607" calcext:value-type="float">
            <text:p>1.96594997961607</text:p>
          </table:table-cell>
          <table:table-cell table:number-columns-repeated="1017"/>
        </table:table-row>
        <table:table-row table:style-name="ro3">
          <table:table-cell table:formula="of:=SUM([.B16])" office:value-type="float" office:value="7425" calcext:value-type="float">
            <text:p>7425</text:p>
          </table:table-cell>
          <table:table-cell table:formula="of:=SUM([.C16])" office:value-type="float" office:value="14597" calcext:value-type="float">
            <text:p>14597</text:p>
          </table:table-cell>
          <table:table-cell table:formula="of:=SUM([.D16])" office:value-type="float" office:value="28697" calcext:value-type="float">
            <text:p>28697</text:p>
          </table:table-cell>
          <table:table-cell table:formula="of:=SUM([.E16])" office:value-type="float" office:value="56417" calcext:value-type="float">
            <text:p>56417</text:p>
          </table:table-cell>
          <table:table-cell table:formula="of:=SUM([.F16])" office:value-type="float" office:value="110913" calcext:value-type="float">
            <text:p>110913</text:p>
          </table:table-cell>
          <table:table-cell table:style-name="ce7" table:formula="of:=SUM([.A17:.E17])" office:value-type="float" office:value="218049" calcext:value-type="float">
            <text:p>218049</text:p>
          </table:table-cell>
          <table:table-cell table:formula="of:=SUM([.F17]/[.F16])" office:value-type="float" office:value="1.9659462822212" calcext:value-type="float">
            <text:p>1.9659462822212</text:p>
          </table:table-cell>
          <table:table-cell table:number-columns-repeated="1017"/>
        </table:table-row>
        <table:table-row table:style-name="ro3">
          <table:table-cell table:formula="of:=SUM([.B17])" office:value-type="float" office:value="14597" calcext:value-type="float">
            <text:p>14597</text:p>
          </table:table-cell>
          <table:table-cell table:formula="of:=SUM([.C17])" office:value-type="float" office:value="28697" calcext:value-type="float">
            <text:p>28697</text:p>
          </table:table-cell>
          <table:table-cell table:formula="of:=SUM([.D17])" office:value-type="float" office:value="56417" calcext:value-type="float">
            <text:p>56417</text:p>
          </table:table-cell>
          <table:table-cell table:formula="of:=SUM([.E17])" office:value-type="float" office:value="110913" calcext:value-type="float">
            <text:p>110913</text:p>
          </table:table-cell>
          <table:table-cell table:formula="of:=SUM([.F17])" office:value-type="float" office:value="218049" calcext:value-type="float">
            <text:p>218049</text:p>
          </table:table-cell>
          <table:table-cell table:style-name="ce7" table:formula="of:=SUM([.A18:.E18])" office:value-type="float" office:value="428673" calcext:value-type="float">
            <text:p>428673</text:p>
          </table:table-cell>
          <table:table-cell table:formula="of:=SUM([.F18]/[.F17])" office:value-type="float" office:value="1.9659480208577" calcext:value-type="float">
            <text:p>1.9659480208577</text:p>
          </table:table-cell>
          <table:table-cell table:number-columns-repeated="1017"/>
        </table:table-row>
        <table:table-row table:style-name="ro3">
          <table:table-cell table:formula="of:=SUM([.B18])" office:value-type="float" office:value="28697" calcext:value-type="float">
            <text:p>28697</text:p>
          </table:table-cell>
          <table:table-cell table:formula="of:=SUM([.C18])" office:value-type="float" office:value="56417" calcext:value-type="float">
            <text:p>56417</text:p>
          </table:table-cell>
          <table:table-cell table:formula="of:=SUM([.D18])" office:value-type="float" office:value="110913" calcext:value-type="float">
            <text:p>110913</text:p>
          </table:table-cell>
          <table:table-cell table:formula="of:=SUM([.E18])" office:value-type="float" office:value="218049" calcext:value-type="float">
            <text:p>218049</text:p>
          </table:table-cell>
          <table:table-cell table:formula="of:=SUM([.F18])" office:value-type="float" office:value="428673" calcext:value-type="float">
            <text:p>428673</text:p>
          </table:table-cell>
          <table:table-cell table:style-name="ce7" table:formula="of:=SUM([.A19:.E19])" office:value-type="float" office:value="842749" calcext:value-type="float">
            <text:p>842749</text:p>
          </table:table-cell>
          <table:table-cell table:formula="of:=SUM([.F19]/[.F18])" office:value-type="float" office:value="1.96594840356169" calcext:value-type="float">
            <text:p>1.96594840356169</text:p>
          </table:table-cell>
          <table:table-cell table:number-columns-repeated="1017"/>
        </table:table-row>
        <table:table-row table:style-name="ro3">
          <table:table-cell table:formula="of:=SUM([.B19])" office:value-type="float" office:value="56417" calcext:value-type="float">
            <text:p>56417</text:p>
          </table:table-cell>
          <table:table-cell table:formula="of:=SUM([.C19])" office:value-type="float" office:value="110913" calcext:value-type="float">
            <text:p>110913</text:p>
          </table:table-cell>
          <table:table-cell table:formula="of:=SUM([.D19])" office:value-type="float" office:value="218049" calcext:value-type="float">
            <text:p>218049</text:p>
          </table:table-cell>
          <table:table-cell table:formula="of:=SUM([.E19])" office:value-type="float" office:value="428673" calcext:value-type="float">
            <text:p>428673</text:p>
          </table:table-cell>
          <table:table-cell table:formula="of:=SUM([.F19])" office:value-type="float" office:value="842749" calcext:value-type="float">
            <text:p>842749</text:p>
          </table:table-cell>
          <table:table-cell table:style-name="ce7" table:formula="of:=SUM([.A20:.E20])" office:value-type="float" office:value="1656801" calcext:value-type="float">
            <text:p>1656801</text:p>
          </table:table-cell>
          <table:table-cell table:formula="of:=SUM([.F20]/[.F19])" office:value-type="float" office:value="1.96594834286365" calcext:value-type="float">
            <text:p>1.96594834286365</text:p>
          </table:table-cell>
          <table:table-cell table:number-columns-repeated="1017"/>
        </table:table-row>
        <table:table-row table:style-name="ro3">
          <table:table-cell table:formula="of:=SUM([.B20])" office:value-type="float" office:value="110913" calcext:value-type="float">
            <text:p>110913</text:p>
          </table:table-cell>
          <table:table-cell table:formula="of:=SUM([.C20])" office:value-type="float" office:value="218049" calcext:value-type="float">
            <text:p>218049</text:p>
          </table:table-cell>
          <table:table-cell table:formula="of:=SUM([.D20])" office:value-type="float" office:value="428673" calcext:value-type="float">
            <text:p>428673</text:p>
          </table:table-cell>
          <table:table-cell table:formula="of:=SUM([.E20])" office:value-type="float" office:value="842749" calcext:value-type="float">
            <text:p>842749</text:p>
          </table:table-cell>
          <table:table-cell table:formula="of:=SUM([.F20])" office:value-type="float" office:value="1656801" calcext:value-type="float">
            <text:p>1656801</text:p>
          </table:table-cell>
          <table:table-cell table:style-name="ce7" table:formula="of:=SUM([.A21:.E21])" office:value-type="float" office:value="3257185" calcext:value-type="float">
            <text:p>3257185</text:p>
          </table:table-cell>
          <table:table-cell table:formula="of:=SUM([.F21]/[.F20])" office:value-type="float" office:value="1.9659482339762" calcext:value-type="float">
            <text:p>1.9659482339762</text:p>
          </table:table-cell>
          <table:table-cell table:number-columns-repeated="1017"/>
        </table:table-row>
        <table:table-row table:style-name="ro3">
          <table:table-cell table:formula="of:=SUM([.B21])" office:value-type="float" office:value="218049" calcext:value-type="float">
            <text:p>218049</text:p>
          </table:table-cell>
          <table:table-cell table:formula="of:=SUM([.C21])" office:value-type="float" office:value="428673" calcext:value-type="float">
            <text:p>428673</text:p>
          </table:table-cell>
          <table:table-cell table:formula="of:=SUM([.D21])" office:value-type="float" office:value="842749" calcext:value-type="float">
            <text:p>842749</text:p>
          </table:table-cell>
          <table:table-cell table:formula="of:=SUM([.E21])" office:value-type="float" office:value="1656801" calcext:value-type="float">
            <text:p>1656801</text:p>
          </table:table-cell>
          <table:table-cell table:formula="of:=SUM([.F21])" office:value-type="float" office:value="3257185" calcext:value-type="float">
            <text:p>3257185</text:p>
          </table:table-cell>
          <table:table-cell table:style-name="ce7" table:formula="of:=SUM([.A22:.E22])" office:value-type="float" office:value="6403457" calcext:value-type="float">
            <text:p>6403457</text:p>
          </table:table-cell>
          <table:table-cell table:formula="of:=SUM([.F22]/[.F21])" office:value-type="float" office:value="1.96594820374035" calcext:value-type="float">
            <text:p>1.96594820374035</text:p>
          </table:table-cell>
          <table:table-cell table:number-columns-repeated="1017"/>
        </table:table-row>
        <table:table-row table:style-name="ro3">
          <table:table-cell table:formula="of:=SUM([.B22])" office:value-type="float" office:value="428673" calcext:value-type="float">
            <text:p>428673</text:p>
          </table:table-cell>
          <table:table-cell table:formula="of:=SUM([.C22])" office:value-type="float" office:value="842749" calcext:value-type="float">
            <text:p>842749</text:p>
          </table:table-cell>
          <table:table-cell table:formula="of:=SUM([.D22])" office:value-type="float" office:value="1656801" calcext:value-type="float">
            <text:p>1656801</text:p>
          </table:table-cell>
          <table:table-cell table:formula="of:=SUM([.E22])" office:value-type="float" office:value="3257185" calcext:value-type="float">
            <text:p>3257185</text:p>
          </table:table-cell>
          <table:table-cell table:formula="of:=SUM([.F22])" office:value-type="float" office:value="6403457" calcext:value-type="float">
            <text:p>6403457</text:p>
          </table:table-cell>
          <table:table-cell table:style-name="ce7" table:formula="of:=SUM([.A23:.E23])" office:value-type="float" office:value="12588865" calcext:value-type="float">
            <text:p>12588865</text:p>
          </table:table-cell>
          <table:table-cell table:formula="of:=SUM([.F23]/[.F22])" office:value-type="float" office:value="1.9659482370226" calcext:value-type="float">
            <text:p>1.9659482370226</text:p>
          </table:table-cell>
          <table:table-cell table:number-columns-repeated="1017"/>
        </table:table-row>
        <table:table-row table:style-name="ro3">
          <table:table-cell table:formula="of:=SUM([.B23])" office:value-type="float" office:value="842749" calcext:value-type="float">
            <text:p>842749</text:p>
          </table:table-cell>
          <table:table-cell table:formula="of:=SUM([.C23])" office:value-type="float" office:value="1656801" calcext:value-type="float">
            <text:p>1656801</text:p>
          </table:table-cell>
          <table:table-cell table:formula="of:=SUM([.D23])" office:value-type="float" office:value="3257185" calcext:value-type="float">
            <text:p>3257185</text:p>
          </table:table-cell>
          <table:table-cell table:formula="of:=SUM([.E23])" office:value-type="float" office:value="6403457" calcext:value-type="float">
            <text:p>6403457</text:p>
          </table:table-cell>
          <table:table-cell table:formula="of:=SUM([.F23])" office:value-type="float" office:value="12588865" calcext:value-type="float">
            <text:p>12588865</text:p>
          </table:table-cell>
          <table:table-cell table:style-name="ce7" table:formula="of:=SUM([.A24:.E24])" office:value-type="float" office:value="24749057" calcext:value-type="float">
            <text:p>24749057</text:p>
          </table:table-cell>
          <table:table-cell table:formula="of:=SUM([.F24]/[.F23])" office:value-type="float" office:value="1.96594824076674" calcext:value-type="float">
            <text:p>1.96594824076674</text:p>
          </table:table-cell>
          <table:table-cell table:number-columns-repeated="1017"/>
        </table:table-row>
        <table:table-row table:style-name="ro3">
          <table:table-cell table:formula="of:=SUM([.B24])" office:value-type="float" office:value="1656801" calcext:value-type="float">
            <text:p>1656801</text:p>
          </table:table-cell>
          <table:table-cell table:formula="of:=SUM([.C24])" office:value-type="float" office:value="3257185" calcext:value-type="float">
            <text:p>3257185</text:p>
          </table:table-cell>
          <table:table-cell table:formula="of:=SUM([.D24])" office:value-type="float" office:value="6403457" calcext:value-type="float">
            <text:p>6403457</text:p>
          </table:table-cell>
          <table:table-cell table:formula="of:=SUM([.E24])" office:value-type="float" office:value="12588865" calcext:value-type="float">
            <text:p>12588865</text:p>
          </table:table-cell>
          <table:table-cell table:formula="of:=SUM([.F24])" office:value-type="float" office:value="24749057" calcext:value-type="float">
            <text:p>24749057</text:p>
          </table:table-cell>
          <table:table-cell table:style-name="ce7" table:formula="of:=SUM([.A25:.E25])" office:value-type="float" office:value="48655365" calcext:value-type="float">
            <text:p>48655365</text:p>
          </table:table-cell>
          <table:table-cell table:formula="of:=SUM([.F25]/[.F24])" office:value-type="float" office:value="1.96594823794701" calcext:value-type="float">
            <text:p>1.96594823794701</text:p>
          </table:table-cell>
          <table:table-cell table:number-columns-repeated="1017"/>
        </table:table-row>
        <table:table-row table:style-name="ro3">
          <table:table-cell table:formula="of:=SUM([.B25])" office:value-type="float" office:value="3257185" calcext:value-type="float">
            <text:p>3257185</text:p>
          </table:table-cell>
          <table:table-cell table:formula="of:=SUM([.C25])" office:value-type="float" office:value="6403457" calcext:value-type="float">
            <text:p>6403457</text:p>
          </table:table-cell>
          <table:table-cell table:formula="of:=SUM([.D25])" office:value-type="float" office:value="12588865" calcext:value-type="float">
            <text:p>12588865</text:p>
          </table:table-cell>
          <table:table-cell table:formula="of:=SUM([.E25])" office:value-type="float" office:value="24749057" calcext:value-type="float">
            <text:p>24749057</text:p>
          </table:table-cell>
          <table:table-cell table:formula="of:=SUM([.F25])" office:value-type="float" office:value="48655365" calcext:value-type="float">
            <text:p>48655365</text:p>
          </table:table-cell>
          <table:table-cell table:style-name="ce7" table:formula="of:=SUM([.A26:.E26])" office:value-type="float" office:value="95653929" calcext:value-type="float">
            <text:p>95653929</text:p>
          </table:table-cell>
          <table:table-cell table:formula="of:=SUM([.F26]/[.F25])" office:value-type="float" office:value="1.96594823612977" calcext:value-type="float">
            <text:p>1.96594823612977</text:p>
          </table:table-cell>
          <table:table-cell table:number-columns-repeated="1017"/>
        </table:table-row>
        <table:table-row table:style-name="ro3">
          <table:table-cell table:formula="of:=SUM([.B26])" office:value-type="float" office:value="6403457" calcext:value-type="float">
            <text:p>6403457</text:p>
          </table:table-cell>
          <table:table-cell table:formula="of:=SUM([.C26])" office:value-type="float" office:value="12588865" calcext:value-type="float">
            <text:p>12588865</text:p>
          </table:table-cell>
          <table:table-cell table:formula="of:=SUM([.D26])" office:value-type="float" office:value="24749057" calcext:value-type="float">
            <text:p>24749057</text:p>
          </table:table-cell>
          <table:table-cell table:formula="of:=SUM([.E26])" office:value-type="float" office:value="48655365" calcext:value-type="float">
            <text:p>48655365</text:p>
          </table:table-cell>
          <table:table-cell table:formula="of:=SUM([.F26])" office:value-type="float" office:value="95653929" calcext:value-type="float">
            <text:p>95653929</text:p>
          </table:table-cell>
          <table:table-cell table:style-name="ce7" table:formula="of:=SUM([.A27:.E27])" office:value-type="float" office:value="188050673" calcext:value-type="float">
            <text:p>188050673</text:p>
          </table:table-cell>
          <table:table-cell table:formula="of:=SUM([.F27]/[.F26])" office:value-type="float" office:value="1.96594823616707" calcext:value-type="float">
            <text:p>1.96594823616707</text:p>
          </table:table-cell>
          <table:table-cell table:number-columns-repeated="1017"/>
        </table:table-row>
        <table:table-row table:style-name="ro3">
          <table:table-cell table:formula="of:=SUM([.B27])" office:value-type="float" office:value="12588865" calcext:value-type="float">
            <text:p>12588865</text:p>
          </table:table-cell>
          <table:table-cell table:formula="of:=SUM([.C27])" office:value-type="float" office:value="24749057" calcext:value-type="float">
            <text:p>24749057</text:p>
          </table:table-cell>
          <table:table-cell table:formula="of:=SUM([.D27])" office:value-type="float" office:value="48655365" calcext:value-type="float">
            <text:p>48655365</text:p>
          </table:table-cell>
          <table:table-cell table:formula="of:=SUM([.E27])" office:value-type="float" office:value="95653929" calcext:value-type="float">
            <text:p>95653929</text:p>
          </table:table-cell>
          <table:table-cell table:formula="of:=SUM([.F27])" office:value-type="float" office:value="188050673" calcext:value-type="float">
            <text:p>188050673</text:p>
          </table:table-cell>
          <table:table-cell table:style-name="ce7" table:formula="of:=SUM([.A28:.E28])" office:value-type="float" office:value="369697889" calcext:value-type="float">
            <text:p>369697889</text:p>
          </table:table-cell>
          <table:table-cell table:formula="of:=SUM([.F28]/[.F27])" office:value-type="float" office:value="1.96594823672872" calcext:value-type="float">
            <text:p>1.96594823672872</text:p>
          </table:table-cell>
          <table:table-cell table:number-columns-repeated="1017"/>
        </table:table-row>
        <table:table-row table:style-name="ro3">
          <table:table-cell table:formula="of:=SUM([.B28])" office:value-type="float" office:value="24749057" calcext:value-type="float">
            <text:p>24749057</text:p>
          </table:table-cell>
          <table:table-cell table:formula="of:=SUM([.C28])" office:value-type="float" office:value="48655365" calcext:value-type="float">
            <text:p>48655365</text:p>
          </table:table-cell>
          <table:table-cell table:formula="of:=SUM([.D28])" office:value-type="float" office:value="95653929" calcext:value-type="float">
            <text:p>95653929</text:p>
          </table:table-cell>
          <table:table-cell table:formula="of:=SUM([.E28])" office:value-type="float" office:value="188050673" calcext:value-type="float">
            <text:p>188050673</text:p>
          </table:table-cell>
          <table:table-cell table:formula="of:=SUM([.F28])" office:value-type="float" office:value="369697889" calcext:value-type="float">
            <text:p>369697889</text:p>
          </table:table-cell>
          <table:table-cell table:style-name="ce7" table:formula="of:=SUM([.A29:.E29])" office:value-type="float" office:value="726806913" calcext:value-type="float">
            <text:p>726806913</text:p>
          </table:table-cell>
          <table:table-cell table:formula="of:=SUM([.F29]/[.F28])" office:value-type="float" office:value="1.96594823672363" calcext:value-type="float">
            <text:p>1.96594823672363</text:p>
          </table:table-cell>
          <table:table-cell table:number-columns-repeated="1017"/>
        </table:table-row>
        <table:table-row table:style-name="ro3">
          <table:table-cell table:formula="of:=SUM([.B29])" office:value-type="float" office:value="48655365" calcext:value-type="float">
            <text:p>48655365</text:p>
          </table:table-cell>
          <table:table-cell table:formula="of:=SUM([.C29])" office:value-type="float" office:value="95653929" calcext:value-type="float">
            <text:p>95653929</text:p>
          </table:table-cell>
          <table:table-cell table:formula="of:=SUM([.D29])" office:value-type="float" office:value="188050673" calcext:value-type="float">
            <text:p>188050673</text:p>
          </table:table-cell>
          <table:table-cell table:formula="of:=SUM([.E29])" office:value-type="float" office:value="369697889" calcext:value-type="float">
            <text:p>369697889</text:p>
          </table:table-cell>
          <table:table-cell table:formula="of:=SUM([.F29])" office:value-type="float" office:value="726806913" calcext:value-type="float">
            <text:p>726806913</text:p>
          </table:table-cell>
          <table:table-cell table:style-name="ce7" table:formula="of:=SUM([.A30:.E30])" office:value-type="float" office:value="1428864769" calcext:value-type="float">
            <text:p>1428864769</text:p>
          </table:table-cell>
          <table:table-cell table:formula="of:=SUM([.F30]/[.F29])" office:value-type="float" office:value="1.9659482366536" calcext:value-type="float">
            <text:p>1.9659482366536</text:p>
          </table:table-cell>
          <table:table-cell table:number-columns-repeated="1017"/>
        </table:table-row>
        <table:table-row table:style-name="ro3">
          <table:table-cell table:formula="of:=SUM([.B30])" office:value-type="float" office:value="95653929" calcext:value-type="float">
            <text:p>95653929</text:p>
          </table:table-cell>
          <table:table-cell table:formula="of:=SUM([.C30])" office:value-type="float" office:value="188050673" calcext:value-type="float">
            <text:p>188050673</text:p>
          </table:table-cell>
          <table:table-cell table:formula="of:=SUM([.D30])" office:value-type="float" office:value="369697889" calcext:value-type="float">
            <text:p>369697889</text:p>
          </table:table-cell>
          <table:table-cell table:formula="of:=SUM([.E30])" office:value-type="float" office:value="726806913" calcext:value-type="float">
            <text:p>726806913</text:p>
          </table:table-cell>
          <table:table-cell table:formula="of:=SUM([.F30])" office:value-type="float" office:value="1428864769" calcext:value-type="float">
            <text:p>1428864769</text:p>
          </table:table-cell>
          <table:table-cell table:style-name="ce7" table:formula="of:=SUM([.A31:.E31])" office:value-type="float" office:value="2809074173" calcext:value-type="float">
            <text:p>2809074173</text:p>
          </table:table-cell>
          <table:table-cell table:formula="of:=SUM([.F31]/[.F30])" office:value-type="float" office:value="1.9659482366312" calcext:value-type="float">
            <text:p>1.9659482366312</text:p>
          </table:table-cell>
          <table:table-cell table:number-columns-repeated="1017"/>
        </table:table-row>
        <table:table-row table:style-name="ro3">
          <table:table-cell table:formula="of:=SUM([.B31])" office:value-type="float" office:value="188050673" calcext:value-type="float">
            <text:p>188050673</text:p>
          </table:table-cell>
          <table:table-cell table:formula="of:=SUM([.C31])" office:value-type="float" office:value="369697889" calcext:value-type="float">
            <text:p>369697889</text:p>
          </table:table-cell>
          <table:table-cell table:formula="of:=SUM([.D31])" office:value-type="float" office:value="726806913" calcext:value-type="float">
            <text:p>726806913</text:p>
          </table:table-cell>
          <table:table-cell table:formula="of:=SUM([.E31])" office:value-type="float" office:value="1428864769" calcext:value-type="float">
            <text:p>1428864769</text:p>
          </table:table-cell>
          <table:table-cell table:formula="of:=SUM([.F31])" office:value-type="float" office:value="2809074173" calcext:value-type="float">
            <text:p>2809074173</text:p>
          </table:table-cell>
          <table:table-cell table:style-name="ce7" table:formula="of:=SUM([.A32:.E32])" office:value-type="float" office:value="5522494417" calcext:value-type="float">
            <text:p>5522494417</text:p>
          </table:table-cell>
          <table:table-cell table:formula="of:=SUM([.F32]/[.F31])" office:value-type="float" office:value="1.96594823663989" calcext:value-type="float">
            <text:p>1.96594823663989</text:p>
          </table:table-cell>
          <table:table-cell table:number-columns-repeated="1017"/>
        </table:table-row>
        <table:table-row table:style-name="ro3">
          <table:table-cell table:formula="of:=SUM([.B32])" office:value-type="float" office:value="369697889" calcext:value-type="float">
            <text:p>369697889</text:p>
          </table:table-cell>
          <table:table-cell table:formula="of:=SUM([.C32])" office:value-type="float" office:value="726806913" calcext:value-type="float">
            <text:p>726806913</text:p>
          </table:table-cell>
          <table:table-cell table:formula="of:=SUM([.D32])" office:value-type="float" office:value="1428864769" calcext:value-type="float">
            <text:p>1428864769</text:p>
          </table:table-cell>
          <table:table-cell table:formula="of:=SUM([.E32])" office:value-type="float" office:value="2809074173" calcext:value-type="float">
            <text:p>2809074173</text:p>
          </table:table-cell>
          <table:table-cell table:formula="of:=SUM([.F32])" office:value-type="float" office:value="5522494417" calcext:value-type="float">
            <text:p>5522494417</text:p>
          </table:table-cell>
          <table:table-cell table:style-name="ce7" table:formula="of:=SUM([.A33:.E33])" office:value-type="float" office:value="10856938161" calcext:value-type="float">
            <text:p>10856938161</text:p>
          </table:table-cell>
          <table:table-cell table:formula="of:=SUM([.F33]/[.F32])" office:value-type="float" office:value="1.96594823664808" calcext:value-type="float">
            <text:p>1.96594823664808</text:p>
          </table:table-cell>
          <table:table-cell table:number-columns-repeated="1017"/>
        </table:table-row>
        <table:table-row table:style-name="ro3">
          <table:table-cell table:formula="of:=SUM([.B33])" office:value-type="float" office:value="726806913" calcext:value-type="float">
            <text:p>726806913</text:p>
          </table:table-cell>
          <table:table-cell table:formula="of:=SUM([.C33])" office:value-type="float" office:value="1428864769" calcext:value-type="float">
            <text:p>1428864769</text:p>
          </table:table-cell>
          <table:table-cell table:formula="of:=SUM([.D33])" office:value-type="float" office:value="2809074173" calcext:value-type="float">
            <text:p>2809074173</text:p>
          </table:table-cell>
          <table:table-cell table:formula="of:=SUM([.E33])" office:value-type="float" office:value="5522494417" calcext:value-type="float">
            <text:p>5522494417</text:p>
          </table:table-cell>
          <table:table-cell table:formula="of:=SUM([.F33])" office:value-type="float" office:value="10856938161" calcext:value-type="float">
            <text:p>10856938161</text:p>
          </table:table-cell>
          <table:table-cell table:style-name="ce7" table:formula="of:=SUM([.A34:.E34])" office:value-type="float" office:value="21344178433" calcext:value-type="float">
            <text:p>21344178433</text:p>
          </table:table-cell>
          <table:table-cell table:formula="of:=SUM([.F34]/[.F33])" office:value-type="float" office:value="1.96594823664668" calcext:value-type="float">
            <text:p>1.96594823664668</text:p>
          </table:table-cell>
          <table:table-cell table:number-columns-repeated="1017"/>
        </table:table-row>
        <table:table-row table:style-name="ro3">
          <table:table-cell table:formula="of:=SUM([.B34])" office:value-type="float" office:value="1428864769" calcext:value-type="float">
            <text:p>1428864769</text:p>
          </table:table-cell>
          <table:table-cell table:formula="of:=SUM([.C34])" office:value-type="float" office:value="2809074173" calcext:value-type="float">
            <text:p>2809074173</text:p>
          </table:table-cell>
          <table:table-cell table:formula="of:=SUM([.D34])" office:value-type="float" office:value="5522494417" calcext:value-type="float">
            <text:p>5522494417</text:p>
          </table:table-cell>
          <table:table-cell table:formula="of:=SUM([.E34])" office:value-type="float" office:value="10856938161" calcext:value-type="float">
            <text:p>10856938161</text:p>
          </table:table-cell>
          <table:table-cell table:formula="of:=SUM([.F34])" office:value-type="float" office:value="21344178433" calcext:value-type="float">
            <text:p>21344178433</text:p>
          </table:table-cell>
          <table:table-cell table:style-name="ce7" table:formula="of:=SUM([.A35:.E35])" office:value-type="float" office:value="41961549953" calcext:value-type="float">
            <text:p>41961549953</text:p>
          </table:table-cell>
          <table:table-cell table:formula="of:=SUM([.F35]/[.F34])" office:value-type="float" office:value="1.96594823664535" calcext:value-type="float">
            <text:p>1.96594823664535</text:p>
          </table:table-cell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-Bonacchi" table:style-name="ta1">
        <table:table-column table:style-name="co2" table:number-columns-repeated="1024" table:default-cell-style-name="ce6"/>
        <table:table-row table:style-name="ro2">
          <table:table-cell table:number-columns-repeated="6" table:style-name="ce5" office:value-type="float" office:value="1" calcext:value-type="float">
            <text:p>1</text:p>
          </table:table-cell>
          <table:table-cell table:style-name="ce7" table:formula="of:=SUM([.A1:.F1])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formula="of:=SUM([.B1])" office:value-type="float" office:value="1" calcext:value-type="float">
            <text:p>1</text:p>
          </table:table-cell>
          <table:table-cell table:formula="of:=SUM([.C1])" office:value-type="float" office:value="1" calcext:value-type="float">
            <text:p>1</text:p>
          </table:table-cell>
          <table:table-cell table:formula="of:=SUM([.D1])" office:value-type="float" office:value="1" calcext:value-type="float">
            <text:p>1</text:p>
          </table:table-cell>
          <table:table-cell table:formula="of:=SUM([.E1])" office:value-type="float" office:value="1" calcext:value-type="float">
            <text:p>1</text:p>
          </table:table-cell>
          <table:table-cell table:formula="of:=SUM([.F1])" office:value-type="float" office:value="1" calcext:value-type="float">
            <text:p>1</text:p>
          </table:table-cell>
          <table:table-cell table:formula="of:=SUM([.G1])" office:value-type="float" office:value="6" calcext:value-type="float">
            <text:p>6</text:p>
          </table:table-cell>
          <table:table-cell table:style-name="ce7" table:formula="of:=SUM([.A2:.F2])" office:value-type="float" office:value="11" calcext:value-type="float">
            <text:p>11</text:p>
          </table:table-cell>
          <table:table-cell table:formula="of:=SUM([.G2]/[.G1])" office:value-type="float" office:value="1.83333333333333" calcext:value-type="float">
            <text:p>1.83333333333333</text:p>
          </table:table-cell>
          <table:table-cell table:number-columns-repeated="1016"/>
        </table:table-row>
        <table:table-row table:style-name="ro3">
          <table:table-cell table:formula="of:=SUM([.B2])" office:value-type="float" office:value="1" calcext:value-type="float">
            <text:p>1</text:p>
          </table:table-cell>
          <table:table-cell table:formula="of:=SUM([.C2])" office:value-type="float" office:value="1" calcext:value-type="float">
            <text:p>1</text:p>
          </table:table-cell>
          <table:table-cell table:formula="of:=SUM([.D2])" office:value-type="float" office:value="1" calcext:value-type="float">
            <text:p>1</text:p>
          </table:table-cell>
          <table:table-cell table:formula="of:=SUM([.E2])" office:value-type="float" office:value="1" calcext:value-type="float">
            <text:p>1</text:p>
          </table:table-cell>
          <table:table-cell table:formula="of:=SUM([.F2])" office:value-type="float" office:value="6" calcext:value-type="float">
            <text:p>6</text:p>
          </table:table-cell>
          <table:table-cell table:formula="of:=SUM([.G2])" office:value-type="float" office:value="11" calcext:value-type="float">
            <text:p>11</text:p>
          </table:table-cell>
          <table:table-cell table:style-name="ce7" table:formula="of:=SUM([.A3:.F3])" office:value-type="float" office:value="21" calcext:value-type="float">
            <text:p>21</text:p>
          </table:table-cell>
          <table:table-cell table:formula="of:=SUM([.G3]/[.G2])" office:value-type="float" office:value="1.90909090909091" calcext:value-type="float">
            <text:p>1.90909090909091</text:p>
          </table:table-cell>
          <table:table-cell table:number-columns-repeated="1016"/>
        </table:table-row>
        <table:table-row table:style-name="ro3">
          <table:table-cell table:formula="of:=SUM([.B3])" office:value-type="float" office:value="1" calcext:value-type="float">
            <text:p>1</text:p>
          </table:table-cell>
          <table:table-cell table:formula="of:=SUM([.C3])" office:value-type="float" office:value="1" calcext:value-type="float">
            <text:p>1</text:p>
          </table:table-cell>
          <table:table-cell table:formula="of:=SUM([.D3])" office:value-type="float" office:value="1" calcext:value-type="float">
            <text:p>1</text:p>
          </table:table-cell>
          <table:table-cell table:formula="of:=SUM([.E3])" office:value-type="float" office:value="6" calcext:value-type="float">
            <text:p>6</text:p>
          </table:table-cell>
          <table:table-cell table:formula="of:=SUM([.F3])" office:value-type="float" office:value="11" calcext:value-type="float">
            <text:p>11</text:p>
          </table:table-cell>
          <table:table-cell table:formula="of:=SUM([.G3])" office:value-type="float" office:value="21" calcext:value-type="float">
            <text:p>21</text:p>
          </table:table-cell>
          <table:table-cell table:style-name="ce7" table:formula="of:=SUM([.A4:.F4])" office:value-type="float" office:value="41" calcext:value-type="float">
            <text:p>41</text:p>
          </table:table-cell>
          <table:table-cell table:formula="of:=SUM([.G4]/[.G3])" office:value-type="float" office:value="1.95238095238095" calcext:value-type="float">
            <text:p>1.95238095238095</text:p>
          </table:table-cell>
          <table:table-cell table:number-columns-repeated="1016"/>
        </table:table-row>
        <table:table-row table:style-name="ro3">
          <table:table-cell table:formula="of:=SUM([.B4])" office:value-type="float" office:value="1" calcext:value-type="float">
            <text:p>1</text:p>
          </table:table-cell>
          <table:table-cell table:formula="of:=SUM([.C4])" office:value-type="float" office:value="1" calcext:value-type="float">
            <text:p>1</text:p>
          </table:table-cell>
          <table:table-cell table:formula="of:=SUM([.D4])" office:value-type="float" office:value="6" calcext:value-type="float">
            <text:p>6</text:p>
          </table:table-cell>
          <table:table-cell table:formula="of:=SUM([.E4])" office:value-type="float" office:value="11" calcext:value-type="float">
            <text:p>11</text:p>
          </table:table-cell>
          <table:table-cell table:formula="of:=SUM([.F4])" office:value-type="float" office:value="21" calcext:value-type="float">
            <text:p>21</text:p>
          </table:table-cell>
          <table:table-cell table:formula="of:=SUM([.G4])" office:value-type="float" office:value="41" calcext:value-type="float">
            <text:p>41</text:p>
          </table:table-cell>
          <table:table-cell table:style-name="ce7" table:formula="of:=SUM([.A5:.F5])" office:value-type="float" office:value="81" calcext:value-type="float">
            <text:p>81</text:p>
          </table:table-cell>
          <table:table-cell table:formula="of:=SUM([.G5]/[.G4])" office:value-type="float" office:value="1.97560975609756" calcext:value-type="float">
            <text:p>1.97560975609756</text:p>
          </table:table-cell>
          <table:table-cell table:number-columns-repeated="1016"/>
        </table:table-row>
        <table:table-row table:style-name="ro3">
          <table:table-cell table:formula="of:=SUM([.B5])" office:value-type="float" office:value="1" calcext:value-type="float">
            <text:p>1</text:p>
          </table:table-cell>
          <table:table-cell table:formula="of:=SUM([.C5])" office:value-type="float" office:value="6" calcext:value-type="float">
            <text:p>6</text:p>
          </table:table-cell>
          <table:table-cell table:formula="of:=SUM([.D5])" office:value-type="float" office:value="11" calcext:value-type="float">
            <text:p>11</text:p>
          </table:table-cell>
          <table:table-cell table:formula="of:=SUM([.E5])" office:value-type="float" office:value="21" calcext:value-type="float">
            <text:p>21</text:p>
          </table:table-cell>
          <table:table-cell table:formula="of:=SUM([.F5])" office:value-type="float" office:value="41" calcext:value-type="float">
            <text:p>41</text:p>
          </table:table-cell>
          <table:table-cell table:formula="of:=SUM([.G5])" office:value-type="float" office:value="81" calcext:value-type="float">
            <text:p>81</text:p>
          </table:table-cell>
          <table:table-cell table:style-name="ce7" table:formula="of:=SUM([.A6:.F6])" office:value-type="float" office:value="161" calcext:value-type="float">
            <text:p>161</text:p>
          </table:table-cell>
          <table:table-cell table:formula="of:=SUM([.G6]/[.G5])" office:value-type="float" office:value="1.98765432098765" calcext:value-type="float">
            <text:p>1.98765432098765</text:p>
          </table:table-cell>
          <table:table-cell table:number-columns-repeated="1016"/>
        </table:table-row>
        <table:table-row table:style-name="ro3">
          <table:table-cell table:formula="of:=SUM([.B6])" office:value-type="float" office:value="6" calcext:value-type="float">
            <text:p>6</text:p>
          </table:table-cell>
          <table:table-cell table:formula="of:=SUM([.C6])" office:value-type="float" office:value="11" calcext:value-type="float">
            <text:p>11</text:p>
          </table:table-cell>
          <table:table-cell table:formula="of:=SUM([.D6])" office:value-type="float" office:value="21" calcext:value-type="float">
            <text:p>21</text:p>
          </table:table-cell>
          <table:table-cell table:formula="of:=SUM([.E6])" office:value-type="float" office:value="41" calcext:value-type="float">
            <text:p>41</text:p>
          </table:table-cell>
          <table:table-cell table:formula="of:=SUM([.F6])" office:value-type="float" office:value="81" calcext:value-type="float">
            <text:p>81</text:p>
          </table:table-cell>
          <table:table-cell table:formula="of:=SUM([.G6])" office:value-type="float" office:value="161" calcext:value-type="float">
            <text:p>161</text:p>
          </table:table-cell>
          <table:table-cell table:style-name="ce7" table:formula="of:=SUM([.A7:.F7])" office:value-type="float" office:value="321" calcext:value-type="float">
            <text:p>321</text:p>
          </table:table-cell>
          <table:table-cell table:formula="of:=SUM([.G7]/[.G6])" office:value-type="float" office:value="1.99378881987578" calcext:value-type="float">
            <text:p>1.99378881987578</text:p>
          </table:table-cell>
          <table:table-cell table:number-columns-repeated="1016"/>
        </table:table-row>
        <table:table-row table:style-name="ro3">
          <table:table-cell table:formula="of:=SUM([.B7])" office:value-type="float" office:value="11" calcext:value-type="float">
            <text:p>11</text:p>
          </table:table-cell>
          <table:table-cell table:formula="of:=SUM([.C7])" office:value-type="float" office:value="21" calcext:value-type="float">
            <text:p>21</text:p>
          </table:table-cell>
          <table:table-cell table:formula="of:=SUM([.D7])" office:value-type="float" office:value="41" calcext:value-type="float">
            <text:p>41</text:p>
          </table:table-cell>
          <table:table-cell table:formula="of:=SUM([.E7])" office:value-type="float" office:value="81" calcext:value-type="float">
            <text:p>81</text:p>
          </table:table-cell>
          <table:table-cell table:formula="of:=SUM([.F7])" office:value-type="float" office:value="161" calcext:value-type="float">
            <text:p>161</text:p>
          </table:table-cell>
          <table:table-cell table:formula="of:=SUM([.G7])" office:value-type="float" office:value="321" calcext:value-type="float">
            <text:p>321</text:p>
          </table:table-cell>
          <table:table-cell table:style-name="ce7" table:formula="of:=SUM([.A8:.F8])" office:value-type="float" office:value="636" calcext:value-type="float">
            <text:p>636</text:p>
          </table:table-cell>
          <table:table-cell table:formula="of:=SUM([.G8]/[.G7])" office:value-type="float" office:value="1.98130841121495" calcext:value-type="float">
            <text:p>1.98130841121495</text:p>
          </table:table-cell>
          <table:table-cell table:number-columns-repeated="1016"/>
        </table:table-row>
        <table:table-row table:style-name="ro3">
          <table:table-cell table:formula="of:=SUM([.B8])" office:value-type="float" office:value="21" calcext:value-type="float">
            <text:p>21</text:p>
          </table:table-cell>
          <table:table-cell table:formula="of:=SUM([.C8])" office:value-type="float" office:value="41" calcext:value-type="float">
            <text:p>41</text:p>
          </table:table-cell>
          <table:table-cell table:formula="of:=SUM([.D8])" office:value-type="float" office:value="81" calcext:value-type="float">
            <text:p>81</text:p>
          </table:table-cell>
          <table:table-cell table:formula="of:=SUM([.E8])" office:value-type="float" office:value="161" calcext:value-type="float">
            <text:p>161</text:p>
          </table:table-cell>
          <table:table-cell table:formula="of:=SUM([.F8])" office:value-type="float" office:value="321" calcext:value-type="float">
            <text:p>321</text:p>
          </table:table-cell>
          <table:table-cell table:formula="of:=SUM([.G8])" office:value-type="float" office:value="636" calcext:value-type="float">
            <text:p>636</text:p>
          </table:table-cell>
          <table:table-cell table:style-name="ce7" table:formula="of:=SUM([.A9:.F9])" office:value-type="float" office:value="1261" calcext:value-type="float">
            <text:p>1261</text:p>
          </table:table-cell>
          <table:table-cell table:formula="of:=SUM([.G9]/[.G8])" office:value-type="float" office:value="1.98270440251572" calcext:value-type="float">
            <text:p>1.98270440251572</text:p>
          </table:table-cell>
          <table:table-cell table:number-columns-repeated="1016"/>
        </table:table-row>
        <table:table-row table:style-name="ro3">
          <table:table-cell table:formula="of:=SUM([.B9])" office:value-type="float" office:value="41" calcext:value-type="float">
            <text:p>41</text:p>
          </table:table-cell>
          <table:table-cell table:formula="of:=SUM([.C9])" office:value-type="float" office:value="81" calcext:value-type="float">
            <text:p>81</text:p>
          </table:table-cell>
          <table:table-cell table:formula="of:=SUM([.D9])" office:value-type="float" office:value="161" calcext:value-type="float">
            <text:p>161</text:p>
          </table:table-cell>
          <table:table-cell table:formula="of:=SUM([.E9])" office:value-type="float" office:value="321" calcext:value-type="float">
            <text:p>321</text:p>
          </table:table-cell>
          <table:table-cell table:formula="of:=SUM([.F9])" office:value-type="float" office:value="636" calcext:value-type="float">
            <text:p>636</text:p>
          </table:table-cell>
          <table:table-cell table:formula="of:=SUM([.G9])" office:value-type="float" office:value="1261" calcext:value-type="float">
            <text:p>1261</text:p>
          </table:table-cell>
          <table:table-cell table:style-name="ce7" table:formula="of:=SUM([.A10:.F10])" office:value-type="float" office:value="2501" calcext:value-type="float">
            <text:p>2501</text:p>
          </table:table-cell>
          <table:table-cell table:formula="of:=SUM([.G10]/[.G9])" office:value-type="float" office:value="1.98334655035686" calcext:value-type="float">
            <text:p>1.98334655035686</text:p>
          </table:table-cell>
          <table:table-cell table:number-columns-repeated="1016"/>
        </table:table-row>
        <table:table-row table:style-name="ro3">
          <table:table-cell table:formula="of:=SUM([.B10])" office:value-type="float" office:value="81" calcext:value-type="float">
            <text:p>81</text:p>
          </table:table-cell>
          <table:table-cell table:formula="of:=SUM([.C10])" office:value-type="float" office:value="161" calcext:value-type="float">
            <text:p>161</text:p>
          </table:table-cell>
          <table:table-cell table:formula="of:=SUM([.D10])" office:value-type="float" office:value="321" calcext:value-type="float">
            <text:p>321</text:p>
          </table:table-cell>
          <table:table-cell table:formula="of:=SUM([.E10])" office:value-type="float" office:value="636" calcext:value-type="float">
            <text:p>636</text:p>
          </table:table-cell>
          <table:table-cell table:formula="of:=SUM([.F10])" office:value-type="float" office:value="1261" calcext:value-type="float">
            <text:p>1261</text:p>
          </table:table-cell>
          <table:table-cell table:formula="of:=SUM([.G10])" office:value-type="float" office:value="2501" calcext:value-type="float">
            <text:p>2501</text:p>
          </table:table-cell>
          <table:table-cell table:style-name="ce7" table:formula="of:=SUM([.A11:.F11])" office:value-type="float" office:value="4961" calcext:value-type="float">
            <text:p>4961</text:p>
          </table:table-cell>
          <table:table-cell table:formula="of:=SUM([.G11]/[.G10])" office:value-type="float" office:value="1.98360655737705" calcext:value-type="float">
            <text:p>1.98360655737705</text:p>
          </table:table-cell>
          <table:table-cell table:number-columns-repeated="1016"/>
        </table:table-row>
        <table:table-row table:style-name="ro3">
          <table:table-cell table:formula="of:=SUM([.B11])" office:value-type="float" office:value="161" calcext:value-type="float">
            <text:p>161</text:p>
          </table:table-cell>
          <table:table-cell table:formula="of:=SUM([.C11])" office:value-type="float" office:value="321" calcext:value-type="float">
            <text:p>321</text:p>
          </table:table-cell>
          <table:table-cell table:formula="of:=SUM([.D11])" office:value-type="float" office:value="636" calcext:value-type="float">
            <text:p>636</text:p>
          </table:table-cell>
          <table:table-cell table:formula="of:=SUM([.E11])" office:value-type="float" office:value="1261" calcext:value-type="float">
            <text:p>1261</text:p>
          </table:table-cell>
          <table:table-cell table:formula="of:=SUM([.F11])" office:value-type="float" office:value="2501" calcext:value-type="float">
            <text:p>2501</text:p>
          </table:table-cell>
          <table:table-cell table:formula="of:=SUM([.G11])" office:value-type="float" office:value="4961" calcext:value-type="float">
            <text:p>4961</text:p>
          </table:table-cell>
          <table:table-cell table:style-name="ce7" table:formula="of:=SUM([.A12:.F12])" office:value-type="float" office:value="9841" calcext:value-type="float">
            <text:p>9841</text:p>
          </table:table-cell>
          <table:table-cell table:formula="of:=SUM([.G12]/[.G11])" office:value-type="float" office:value="1.98367264664382" calcext:value-type="float">
            <text:p>1.98367264664382</text:p>
          </table:table-cell>
          <table:table-cell table:number-columns-repeated="1016"/>
        </table:table-row>
        <table:table-row table:style-name="ro3">
          <table:table-cell table:formula="of:=SUM([.B12])" office:value-type="float" office:value="321" calcext:value-type="float">
            <text:p>321</text:p>
          </table:table-cell>
          <table:table-cell table:formula="of:=SUM([.C12])" office:value-type="float" office:value="636" calcext:value-type="float">
            <text:p>636</text:p>
          </table:table-cell>
          <table:table-cell table:formula="of:=SUM([.D12])" office:value-type="float" office:value="1261" calcext:value-type="float">
            <text:p>1261</text:p>
          </table:table-cell>
          <table:table-cell table:formula="of:=SUM([.E12])" office:value-type="float" office:value="2501" calcext:value-type="float">
            <text:p>2501</text:p>
          </table:table-cell>
          <table:table-cell table:formula="of:=SUM([.F12])" office:value-type="float" office:value="4961" calcext:value-type="float">
            <text:p>4961</text:p>
          </table:table-cell>
          <table:table-cell table:formula="of:=SUM([.G12])" office:value-type="float" office:value="9841" calcext:value-type="float">
            <text:p>9841</text:p>
          </table:table-cell>
          <table:table-cell table:style-name="ce7" table:formula="of:=SUM([.A13:.F13])" office:value-type="float" office:value="19521" calcext:value-type="float">
            <text:p>19521</text:p>
          </table:table-cell>
          <table:table-cell table:formula="of:=SUM([.G13]/[.G12])" office:value-type="float" office:value="1.98363987399655" calcext:value-type="float">
            <text:p>1.98363987399655</text:p>
          </table:table-cell>
          <table:table-cell table:number-columns-repeated="1016"/>
        </table:table-row>
        <table:table-row table:style-name="ro3">
          <table:table-cell table:formula="of:=SUM([.B13])" office:value-type="float" office:value="636" calcext:value-type="float">
            <text:p>636</text:p>
          </table:table-cell>
          <table:table-cell table:formula="of:=SUM([.C13])" office:value-type="float" office:value="1261" calcext:value-type="float">
            <text:p>1261</text:p>
          </table:table-cell>
          <table:table-cell table:formula="of:=SUM([.D13])" office:value-type="float" office:value="2501" calcext:value-type="float">
            <text:p>2501</text:p>
          </table:table-cell>
          <table:table-cell table:formula="of:=SUM([.E13])" office:value-type="float" office:value="4961" calcext:value-type="float">
            <text:p>4961</text:p>
          </table:table-cell>
          <table:table-cell table:formula="of:=SUM([.F13])" office:value-type="float" office:value="9841" calcext:value-type="float">
            <text:p>9841</text:p>
          </table:table-cell>
          <table:table-cell table:formula="of:=SUM([.G13])" office:value-type="float" office:value="19521" calcext:value-type="float">
            <text:p>19521</text:p>
          </table:table-cell>
          <table:table-cell table:style-name="ce7" table:formula="of:=SUM([.A14:.F14])" office:value-type="float" office:value="38721" calcext:value-type="float">
            <text:p>38721</text:p>
          </table:table-cell>
          <table:table-cell table:formula="of:=SUM([.G14]/[.G13])" office:value-type="float" office:value="1.98355617027816" calcext:value-type="float">
            <text:p>1.98355617027816</text:p>
          </table:table-cell>
          <table:table-cell table:number-columns-repeated="1016"/>
        </table:table-row>
        <table:table-row table:style-name="ro3">
          <table:table-cell table:formula="of:=SUM([.B14])" office:value-type="float" office:value="1261" calcext:value-type="float">
            <text:p>1261</text:p>
          </table:table-cell>
          <table:table-cell table:formula="of:=SUM([.C14])" office:value-type="float" office:value="2501" calcext:value-type="float">
            <text:p>2501</text:p>
          </table:table-cell>
          <table:table-cell table:formula="of:=SUM([.D14])" office:value-type="float" office:value="4961" calcext:value-type="float">
            <text:p>4961</text:p>
          </table:table-cell>
          <table:table-cell table:formula="of:=SUM([.E14])" office:value-type="float" office:value="9841" calcext:value-type="float">
            <text:p>9841</text:p>
          </table:table-cell>
          <table:table-cell table:formula="of:=SUM([.F14])" office:value-type="float" office:value="19521" calcext:value-type="float">
            <text:p>19521</text:p>
          </table:table-cell>
          <table:table-cell table:formula="of:=SUM([.G14])" office:value-type="float" office:value="38721" calcext:value-type="float">
            <text:p>38721</text:p>
          </table:table-cell>
          <table:table-cell table:style-name="ce7" table:formula="of:=SUM([.A15:.F15])" office:value-type="float" office:value="76806" calcext:value-type="float">
            <text:p>76806</text:p>
          </table:table-cell>
          <table:table-cell table:formula="of:=SUM([.G15]/[.G14])" office:value-type="float" office:value="1.98357480436972" calcext:value-type="float">
            <text:p>1.98357480436972</text:p>
          </table:table-cell>
          <table:table-cell table:number-columns-repeated="1016"/>
        </table:table-row>
        <table:table-row table:style-name="ro3">
          <table:table-cell table:formula="of:=SUM([.B15])" office:value-type="float" office:value="2501" calcext:value-type="float">
            <text:p>2501</text:p>
          </table:table-cell>
          <table:table-cell table:formula="of:=SUM([.C15])" office:value-type="float" office:value="4961" calcext:value-type="float">
            <text:p>4961</text:p>
          </table:table-cell>
          <table:table-cell table:formula="of:=SUM([.D15])" office:value-type="float" office:value="9841" calcext:value-type="float">
            <text:p>9841</text:p>
          </table:table-cell>
          <table:table-cell table:formula="of:=SUM([.E15])" office:value-type="float" office:value="19521" calcext:value-type="float">
            <text:p>19521</text:p>
          </table:table-cell>
          <table:table-cell table:formula="of:=SUM([.F15])" office:value-type="float" office:value="38721" calcext:value-type="float">
            <text:p>38721</text:p>
          </table:table-cell>
          <table:table-cell table:formula="of:=SUM([.G15])" office:value-type="float" office:value="76806" calcext:value-type="float">
            <text:p>76806</text:p>
          </table:table-cell>
          <table:table-cell table:style-name="ce7" table:formula="of:=SUM([.A16:.F16])" office:value-type="float" office:value="152351" calcext:value-type="float">
            <text:p>152351</text:p>
          </table:table-cell>
          <table:table-cell table:formula="of:=SUM([.G16]/[.G15])" office:value-type="float" office:value="1.98358201182199" calcext:value-type="float">
            <text:p>1.98358201182199</text:p>
          </table:table-cell>
          <table:table-cell table:number-columns-repeated="1016"/>
        </table:table-row>
        <table:table-row table:style-name="ro3">
          <table:table-cell table:formula="of:=SUM([.B16])" office:value-type="float" office:value="4961" calcext:value-type="float">
            <text:p>4961</text:p>
          </table:table-cell>
          <table:table-cell table:formula="of:=SUM([.C16])" office:value-type="float" office:value="9841" calcext:value-type="float">
            <text:p>9841</text:p>
          </table:table-cell>
          <table:table-cell table:formula="of:=SUM([.D16])" office:value-type="float" office:value="19521" calcext:value-type="float">
            <text:p>19521</text:p>
          </table:table-cell>
          <table:table-cell table:formula="of:=SUM([.E16])" office:value-type="float" office:value="38721" calcext:value-type="float">
            <text:p>38721</text:p>
          </table:table-cell>
          <table:table-cell table:formula="of:=SUM([.F16])" office:value-type="float" office:value="76806" calcext:value-type="float">
            <text:p>76806</text:p>
          </table:table-cell>
          <table:table-cell table:formula="of:=SUM([.G16])" office:value-type="float" office:value="152351" calcext:value-type="float">
            <text:p>152351</text:p>
          </table:table-cell>
          <table:table-cell table:style-name="ce7" table:formula="of:=SUM([.A17:.F17])" office:value-type="float" office:value="302201" calcext:value-type="float">
            <text:p>302201</text:p>
          </table:table-cell>
          <table:table-cell table:formula="of:=SUM([.G17]/[.G16])" office:value-type="float" office:value="1.98358396072228" calcext:value-type="float">
            <text:p>1.98358396072228</text:p>
          </table:table-cell>
          <table:table-cell table:number-columns-repeated="1016"/>
        </table:table-row>
        <table:table-row table:style-name="ro3">
          <table:table-cell table:formula="of:=SUM([.B17])" office:value-type="float" office:value="9841" calcext:value-type="float">
            <text:p>9841</text:p>
          </table:table-cell>
          <table:table-cell table:formula="of:=SUM([.C17])" office:value-type="float" office:value="19521" calcext:value-type="float">
            <text:p>19521</text:p>
          </table:table-cell>
          <table:table-cell table:formula="of:=SUM([.D17])" office:value-type="float" office:value="38721" calcext:value-type="float">
            <text:p>38721</text:p>
          </table:table-cell>
          <table:table-cell table:formula="of:=SUM([.E17])" office:value-type="float" office:value="76806" calcext:value-type="float">
            <text:p>76806</text:p>
          </table:table-cell>
          <table:table-cell table:formula="of:=SUM([.F17])" office:value-type="float" office:value="152351" calcext:value-type="float">
            <text:p>152351</text:p>
          </table:table-cell>
          <table:table-cell table:formula="of:=SUM([.G17])" office:value-type="float" office:value="302201" calcext:value-type="float">
            <text:p>302201</text:p>
          </table:table-cell>
          <table:table-cell table:style-name="ce7" table:formula="of:=SUM([.A18:.F18])" office:value-type="float" office:value="599441" calcext:value-type="float">
            <text:p>599441</text:p>
          </table:table-cell>
          <table:table-cell table:formula="of:=SUM([.G18]/[.G17])" office:value-type="float" office:value="1.98358377371352" calcext:value-type="float">
            <text:p>1.98358377371352</text:p>
          </table:table-cell>
          <table:table-cell table:number-columns-repeated="1016"/>
        </table:table-row>
        <table:table-row table:style-name="ro3">
          <table:table-cell table:formula="of:=SUM([.B18])" office:value-type="float" office:value="19521" calcext:value-type="float">
            <text:p>19521</text:p>
          </table:table-cell>
          <table:table-cell table:formula="of:=SUM([.C18])" office:value-type="float" office:value="38721" calcext:value-type="float">
            <text:p>38721</text:p>
          </table:table-cell>
          <table:table-cell table:formula="of:=SUM([.D18])" office:value-type="float" office:value="76806" calcext:value-type="float">
            <text:p>76806</text:p>
          </table:table-cell>
          <table:table-cell table:formula="of:=SUM([.E18])" office:value-type="float" office:value="152351" calcext:value-type="float">
            <text:p>152351</text:p>
          </table:table-cell>
          <table:table-cell table:formula="of:=SUM([.F18])" office:value-type="float" office:value="302201" calcext:value-type="float">
            <text:p>302201</text:p>
          </table:table-cell>
          <table:table-cell table:formula="of:=SUM([.G18])" office:value-type="float" office:value="599441" calcext:value-type="float">
            <text:p>599441</text:p>
          </table:table-cell>
          <table:table-cell table:style-name="ce7" table:formula="of:=SUM([.A19:.F19])" office:value-type="float" office:value="1189041" calcext:value-type="float">
            <text:p>1189041</text:p>
          </table:table-cell>
          <table:table-cell table:formula="of:=SUM([.G19]/[.G18])" office:value-type="float" office:value="1.98358303819725" calcext:value-type="float">
            <text:p>1.98358303819725</text:p>
          </table:table-cell>
          <table:table-cell table:number-columns-repeated="1016"/>
        </table:table-row>
        <table:table-row table:style-name="ro3">
          <table:table-cell table:formula="of:=SUM([.B19])" office:value-type="float" office:value="38721" calcext:value-type="float">
            <text:p>38721</text:p>
          </table:table-cell>
          <table:table-cell table:formula="of:=SUM([.C19])" office:value-type="float" office:value="76806" calcext:value-type="float">
            <text:p>76806</text:p>
          </table:table-cell>
          <table:table-cell table:formula="of:=SUM([.D19])" office:value-type="float" office:value="152351" calcext:value-type="float">
            <text:p>152351</text:p>
          </table:table-cell>
          <table:table-cell table:formula="of:=SUM([.E19])" office:value-type="float" office:value="302201" calcext:value-type="float">
            <text:p>302201</text:p>
          </table:table-cell>
          <table:table-cell table:formula="of:=SUM([.F19])" office:value-type="float" office:value="599441" calcext:value-type="float">
            <text:p>599441</text:p>
          </table:table-cell>
          <table:table-cell table:formula="of:=SUM([.G19])" office:value-type="float" office:value="1189041" calcext:value-type="float">
            <text:p>1189041</text:p>
          </table:table-cell>
          <table:table-cell table:style-name="ce7" table:formula="of:=SUM([.A20:.F20])" office:value-type="float" office:value="2358561" calcext:value-type="float">
            <text:p>2358561</text:p>
          </table:table-cell>
          <table:table-cell table:formula="of:=SUM([.G20]/[.G19])" office:value-type="float" office:value="1.98358256780044" calcext:value-type="float">
            <text:p>1.98358256780044</text:p>
          </table:table-cell>
          <table:table-cell table:number-columns-repeated="1016"/>
        </table:table-row>
        <table:table-row table:style-name="ro3">
          <table:table-cell table:formula="of:=SUM([.B20])" office:value-type="float" office:value="76806" calcext:value-type="float">
            <text:p>76806</text:p>
          </table:table-cell>
          <table:table-cell table:formula="of:=SUM([.C20])" office:value-type="float" office:value="152351" calcext:value-type="float">
            <text:p>152351</text:p>
          </table:table-cell>
          <table:table-cell table:formula="of:=SUM([.D20])" office:value-type="float" office:value="302201" calcext:value-type="float">
            <text:p>302201</text:p>
          </table:table-cell>
          <table:table-cell table:formula="of:=SUM([.E20])" office:value-type="float" office:value="599441" calcext:value-type="float">
            <text:p>599441</text:p>
          </table:table-cell>
          <table:table-cell table:formula="of:=SUM([.F20])" office:value-type="float" office:value="1189041" calcext:value-type="float">
            <text:p>1189041</text:p>
          </table:table-cell>
          <table:table-cell table:formula="of:=SUM([.G20])" office:value-type="float" office:value="2358561" calcext:value-type="float">
            <text:p>2358561</text:p>
          </table:table-cell>
          <table:table-cell table:style-name="ce7" table:formula="of:=SUM([.A21:.F21])" office:value-type="float" office:value="4678401" calcext:value-type="float">
            <text:p>4678401</text:p>
          </table:table-cell>
          <table:table-cell table:formula="of:=SUM([.G21]/[.G20])" office:value-type="float" office:value="1.98358278628367" calcext:value-type="float">
            <text:p>1.98358278628367</text:p>
          </table:table-cell>
          <table:table-cell table:number-columns-repeated="1016"/>
        </table:table-row>
        <table:table-row table:style-name="ro3">
          <table:table-cell table:formula="of:=SUM([.B21])" office:value-type="float" office:value="152351" calcext:value-type="float">
            <text:p>152351</text:p>
          </table:table-cell>
          <table:table-cell table:formula="of:=SUM([.C21])" office:value-type="float" office:value="302201" calcext:value-type="float">
            <text:p>302201</text:p>
          </table:table-cell>
          <table:table-cell table:formula="of:=SUM([.D21])" office:value-type="float" office:value="599441" calcext:value-type="float">
            <text:p>599441</text:p>
          </table:table-cell>
          <table:table-cell table:formula="of:=SUM([.E21])" office:value-type="float" office:value="1189041" calcext:value-type="float">
            <text:p>1189041</text:p>
          </table:table-cell>
          <table:table-cell table:formula="of:=SUM([.F21])" office:value-type="float" office:value="2358561" calcext:value-type="float">
            <text:p>2358561</text:p>
          </table:table-cell>
          <table:table-cell table:formula="of:=SUM([.G21])" office:value-type="float" office:value="4678401" calcext:value-type="float">
            <text:p>4678401</text:p>
          </table:table-cell>
          <table:table-cell table:style-name="ce7" table:formula="of:=SUM([.A22:.F22])" office:value-type="float" office:value="9279996" calcext:value-type="float">
            <text:p>9279996</text:p>
          </table:table-cell>
          <table:table-cell table:formula="of:=SUM([.G22]/[.G21])" office:value-type="float" office:value="1.98358285234635" calcext:value-type="float">
            <text:p>1.98358285234635</text:p>
          </table:table-cell>
          <table:table-cell table:number-columns-repeated="1016"/>
        </table:table-row>
        <table:table-row table:style-name="ro3">
          <table:table-cell table:formula="of:=SUM([.B22])" office:value-type="float" office:value="302201" calcext:value-type="float">
            <text:p>302201</text:p>
          </table:table-cell>
          <table:table-cell table:formula="of:=SUM([.C22])" office:value-type="float" office:value="599441" calcext:value-type="float">
            <text:p>599441</text:p>
          </table:table-cell>
          <table:table-cell table:formula="of:=SUM([.D22])" office:value-type="float" office:value="1189041" calcext:value-type="float">
            <text:p>1189041</text:p>
          </table:table-cell>
          <table:table-cell table:formula="of:=SUM([.E22])" office:value-type="float" office:value="2358561" calcext:value-type="float">
            <text:p>2358561</text:p>
          </table:table-cell>
          <table:table-cell table:formula="of:=SUM([.F22])" office:value-type="float" office:value="4678401" calcext:value-type="float">
            <text:p>4678401</text:p>
          </table:table-cell>
          <table:table-cell table:formula="of:=SUM([.G22])" office:value-type="float" office:value="9279996" calcext:value-type="float">
            <text:p>9279996</text:p>
          </table:table-cell>
          <table:table-cell table:style-name="ce7" table:formula="of:=SUM([.A23:.F23])" office:value-type="float" office:value="18407641" calcext:value-type="float">
            <text:p>18407641</text:p>
          </table:table-cell>
          <table:table-cell table:formula="of:=SUM([.G23]/[.G22])" office:value-type="float" office:value="1.98358285930296" calcext:value-type="float">
            <text:p>1.98358285930296</text:p>
          </table:table-cell>
          <table:table-cell table:number-columns-repeated="1016"/>
        </table:table-row>
        <table:table-row table:style-name="ro3">
          <table:table-cell table:formula="of:=SUM([.B23])" office:value-type="float" office:value="599441" calcext:value-type="float">
            <text:p>599441</text:p>
          </table:table-cell>
          <table:table-cell table:formula="of:=SUM([.C23])" office:value-type="float" office:value="1189041" calcext:value-type="float">
            <text:p>1189041</text:p>
          </table:table-cell>
          <table:table-cell table:formula="of:=SUM([.D23])" office:value-type="float" office:value="2358561" calcext:value-type="float">
            <text:p>2358561</text:p>
          </table:table-cell>
          <table:table-cell table:formula="of:=SUM([.E23])" office:value-type="float" office:value="4678401" calcext:value-type="float">
            <text:p>4678401</text:p>
          </table:table-cell>
          <table:table-cell table:formula="of:=SUM([.F23])" office:value-type="float" office:value="9279996" calcext:value-type="float">
            <text:p>9279996</text:p>
          </table:table-cell>
          <table:table-cell table:formula="of:=SUM([.G23])" office:value-type="float" office:value="18407641" calcext:value-type="float">
            <text:p>18407641</text:p>
          </table:table-cell>
          <table:table-cell table:style-name="ce7" table:formula="of:=SUM([.A24:.F24])" office:value-type="float" office:value="36513081" calcext:value-type="float">
            <text:p>36513081</text:p>
          </table:table-cell>
          <table:table-cell table:formula="of:=SUM([.G24]/[.G23])" office:value-type="float" office:value="1.98358285018705" calcext:value-type="float">
            <text:p>1.98358285018705</text:p>
          </table:table-cell>
          <table:table-cell table:number-columns-repeated="1016"/>
        </table:table-row>
        <table:table-row table:style-name="ro3">
          <table:table-cell table:formula="of:=SUM([.B24])" office:value-type="float" office:value="1189041" calcext:value-type="float">
            <text:p>1189041</text:p>
          </table:table-cell>
          <table:table-cell table:formula="of:=SUM([.C24])" office:value-type="float" office:value="2358561" calcext:value-type="float">
            <text:p>2358561</text:p>
          </table:table-cell>
          <table:table-cell table:formula="of:=SUM([.D24])" office:value-type="float" office:value="4678401" calcext:value-type="float">
            <text:p>4678401</text:p>
          </table:table-cell>
          <table:table-cell table:formula="of:=SUM([.E24])" office:value-type="float" office:value="9279996" calcext:value-type="float">
            <text:p>9279996</text:p>
          </table:table-cell>
          <table:table-cell table:formula="of:=SUM([.F24])" office:value-type="float" office:value="18407641" calcext:value-type="float">
            <text:p>18407641</text:p>
          </table:table-cell>
          <table:table-cell table:formula="of:=SUM([.G24])" office:value-type="float" office:value="36513081" calcext:value-type="float">
            <text:p>36513081</text:p>
          </table:table-cell>
          <table:table-cell table:style-name="ce7" table:formula="of:=SUM([.A25:.F25])" office:value-type="float" office:value="72426721" calcext:value-type="float">
            <text:p>72426721</text:p>
          </table:table-cell>
          <table:table-cell table:formula="of:=SUM([.G25]/[.G24])" office:value-type="float" office:value="1.98358284254347" calcext:value-type="float">
            <text:p>1.98358284254347</text:p>
          </table:table-cell>
          <table:table-cell table:number-columns-repeated="1016"/>
        </table:table-row>
        <table:table-row table:style-name="ro3">
          <table:table-cell table:formula="of:=SUM([.B25])" office:value-type="float" office:value="2358561" calcext:value-type="float">
            <text:p>2358561</text:p>
          </table:table-cell>
          <table:table-cell table:formula="of:=SUM([.C25])" office:value-type="float" office:value="4678401" calcext:value-type="float">
            <text:p>4678401</text:p>
          </table:table-cell>
          <table:table-cell table:formula="of:=SUM([.D25])" office:value-type="float" office:value="9279996" calcext:value-type="float">
            <text:p>9279996</text:p>
          </table:table-cell>
          <table:table-cell table:formula="of:=SUM([.E25])" office:value-type="float" office:value="18407641" calcext:value-type="float">
            <text:p>18407641</text:p>
          </table:table-cell>
          <table:table-cell table:formula="of:=SUM([.F25])" office:value-type="float" office:value="36513081" calcext:value-type="float">
            <text:p>36513081</text:p>
          </table:table-cell>
          <table:table-cell table:formula="of:=SUM([.G25])" office:value-type="float" office:value="72426721" calcext:value-type="float">
            <text:p>72426721</text:p>
          </table:table-cell>
          <table:table-cell table:style-name="ce7" table:formula="of:=SUM([.A26:.F26])" office:value-type="float" office:value="143664401" calcext:value-type="float">
            <text:p>143664401</text:p>
          </table:table-cell>
          <table:table-cell table:formula="of:=SUM([.G26]/[.G25])" office:value-type="float" office:value="1.98358284092414" calcext:value-type="float">
            <text:p>1.98358284092414</text:p>
          </table:table-cell>
          <table:table-cell table:number-columns-repeated="1016"/>
        </table:table-row>
        <table:table-row table:style-name="ro3">
          <table:table-cell table:formula="of:=SUM([.B26])" office:value-type="float" office:value="4678401" calcext:value-type="float">
            <text:p>4678401</text:p>
          </table:table-cell>
          <table:table-cell table:formula="of:=SUM([.C26])" office:value-type="float" office:value="9279996" calcext:value-type="float">
            <text:p>9279996</text:p>
          </table:table-cell>
          <table:table-cell table:formula="of:=SUM([.D26])" office:value-type="float" office:value="18407641" calcext:value-type="float">
            <text:p>18407641</text:p>
          </table:table-cell>
          <table:table-cell table:formula="of:=SUM([.E26])" office:value-type="float" office:value="36513081" calcext:value-type="float">
            <text:p>36513081</text:p>
          </table:table-cell>
          <table:table-cell table:formula="of:=SUM([.F26])" office:value-type="float" office:value="72426721" calcext:value-type="float">
            <text:p>72426721</text:p>
          </table:table-cell>
          <table:table-cell table:formula="of:=SUM([.G26])" office:value-type="float" office:value="143664401" calcext:value-type="float">
            <text:p>143664401</text:p>
          </table:table-cell>
          <table:table-cell table:style-name="ce7" table:formula="of:=SUM([.A27:.F27])" office:value-type="float" office:value="284970241" calcext:value-type="float">
            <text:p>284970241</text:p>
          </table:table-cell>
          <table:table-cell table:formula="of:=SUM([.G27]/[.G26])" office:value-type="float" office:value="1.98358284318465" calcext:value-type="float">
            <text:p>1.98358284318465</text:p>
          </table:table-cell>
          <table:table-cell table:number-columns-repeated="1016"/>
        </table:table-row>
        <table:table-row table:style-name="ro3">
          <table:table-cell table:formula="of:=SUM([.B27])" office:value-type="float" office:value="9279996" calcext:value-type="float">
            <text:p>9279996</text:p>
          </table:table-cell>
          <table:table-cell table:formula="of:=SUM([.C27])" office:value-type="float" office:value="18407641" calcext:value-type="float">
            <text:p>18407641</text:p>
          </table:table-cell>
          <table:table-cell table:formula="of:=SUM([.D27])" office:value-type="float" office:value="36513081" calcext:value-type="float">
            <text:p>36513081</text:p>
          </table:table-cell>
          <table:table-cell table:formula="of:=SUM([.E27])" office:value-type="float" office:value="72426721" calcext:value-type="float">
            <text:p>72426721</text:p>
          </table:table-cell>
          <table:table-cell table:formula="of:=SUM([.F27])" office:value-type="float" office:value="143664401" calcext:value-type="float">
            <text:p>143664401</text:p>
          </table:table-cell>
          <table:table-cell table:formula="of:=SUM([.G27])" office:value-type="float" office:value="284970241" calcext:value-type="float">
            <text:p>284970241</text:p>
          </table:table-cell>
          <table:table-cell table:style-name="ce7" table:formula="of:=SUM([.A28:.F28])" office:value-type="float" office:value="565262081" calcext:value-type="float">
            <text:p>565262081</text:p>
          </table:table-cell>
          <table:table-cell table:formula="of:=SUM([.G28]/[.G27])" office:value-type="float" office:value="1.98358284365559" calcext:value-type="float">
            <text:p>1.98358284365559</text:p>
          </table:table-cell>
          <table:table-cell table:number-columns-repeated="1016"/>
        </table:table-row>
        <table:table-row table:style-name="ro3">
          <table:table-cell table:formula="of:=SUM([.B28])" office:value-type="float" office:value="18407641" calcext:value-type="float">
            <text:p>18407641</text:p>
          </table:table-cell>
          <table:table-cell table:formula="of:=SUM([.C28])" office:value-type="float" office:value="36513081" calcext:value-type="float">
            <text:p>36513081</text:p>
          </table:table-cell>
          <table:table-cell table:formula="of:=SUM([.D28])" office:value-type="float" office:value="72426721" calcext:value-type="float">
            <text:p>72426721</text:p>
          </table:table-cell>
          <table:table-cell table:formula="of:=SUM([.E28])" office:value-type="float" office:value="143664401" calcext:value-type="float">
            <text:p>143664401</text:p>
          </table:table-cell>
          <table:table-cell table:formula="of:=SUM([.F28])" office:value-type="float" office:value="284970241" calcext:value-type="float">
            <text:p>284970241</text:p>
          </table:table-cell>
          <table:table-cell table:formula="of:=SUM([.G28])" office:value-type="float" office:value="565262081" calcext:value-type="float">
            <text:p>565262081</text:p>
          </table:table-cell>
          <table:table-cell table:style-name="ce7" table:formula="of:=SUM([.A29:.F29])" office:value-type="float" office:value="1121244166" calcext:value-type="float">
            <text:p>1121244166</text:p>
          </table:table-cell>
          <table:table-cell table:formula="of:=SUM([.G29]/[.G28])" office:value-type="float" office:value="1.98358284358367" calcext:value-type="float">
            <text:p>1.98358284358367</text:p>
          </table:table-cell>
          <table:table-cell table:number-columns-repeated="1016"/>
        </table:table-row>
        <table:table-row table:style-name="ro3">
          <table:table-cell table:formula="of:=SUM([.B29])" office:value-type="float" office:value="36513081" calcext:value-type="float">
            <text:p>36513081</text:p>
          </table:table-cell>
          <table:table-cell table:formula="of:=SUM([.C29])" office:value-type="float" office:value="72426721" calcext:value-type="float">
            <text:p>72426721</text:p>
          </table:table-cell>
          <table:table-cell table:formula="of:=SUM([.D29])" office:value-type="float" office:value="143664401" calcext:value-type="float">
            <text:p>143664401</text:p>
          </table:table-cell>
          <table:table-cell table:formula="of:=SUM([.E29])" office:value-type="float" office:value="284970241" calcext:value-type="float">
            <text:p>284970241</text:p>
          </table:table-cell>
          <table:table-cell table:formula="of:=SUM([.F29])" office:value-type="float" office:value="565262081" calcext:value-type="float">
            <text:p>565262081</text:p>
          </table:table-cell>
          <table:table-cell table:formula="of:=SUM([.G29])" office:value-type="float" office:value="1121244166" calcext:value-type="float">
            <text:p>1121244166</text:p>
          </table:table-cell>
          <table:table-cell table:style-name="ce7" table:formula="of:=SUM([.A30:.F30])" office:value-type="float" office:value="2224080691" calcext:value-type="float">
            <text:p>2224080691</text:p>
          </table:table-cell>
          <table:table-cell table:formula="of:=SUM([.G30]/[.G29])" office:value-type="float" office:value="1.98358284345356" calcext:value-type="float">
            <text:p>1.98358284345356</text:p>
          </table:table-cell>
          <table:table-cell table:number-columns-repeated="1016"/>
        </table:table-row>
        <table:table-row table:style-name="ro3">
          <table:table-cell table:formula="of:=SUM([.B30])" office:value-type="float" office:value="72426721" calcext:value-type="float">
            <text:p>72426721</text:p>
          </table:table-cell>
          <table:table-cell table:formula="of:=SUM([.C30])" office:value-type="float" office:value="143664401" calcext:value-type="float">
            <text:p>143664401</text:p>
          </table:table-cell>
          <table:table-cell table:formula="of:=SUM([.D30])" office:value-type="float" office:value="284970241" calcext:value-type="float">
            <text:p>284970241</text:p>
          </table:table-cell>
          <table:table-cell table:formula="of:=SUM([.E30])" office:value-type="float" office:value="565262081" calcext:value-type="float">
            <text:p>565262081</text:p>
          </table:table-cell>
          <table:table-cell table:formula="of:=SUM([.F30])" office:value-type="float" office:value="1121244166" calcext:value-type="float">
            <text:p>1121244166</text:p>
          </table:table-cell>
          <table:table-cell table:formula="of:=SUM([.G30])" office:value-type="float" office:value="2224080691" calcext:value-type="float">
            <text:p>2224080691</text:p>
          </table:table-cell>
          <table:table-cell table:style-name="ce7" table:formula="of:=SUM([.A31:.F31])" office:value-type="float" office:value="4411648301" calcext:value-type="float">
            <text:p>4411648301</text:p>
          </table:table-cell>
          <table:table-cell table:formula="of:=SUM([.G31]/[.G30])" office:value-type="float" office:value="1.98358284339783" calcext:value-type="float">
            <text:p>1.98358284339783</text:p>
          </table:table-cell>
          <table:table-cell table:number-columns-repeated="1016"/>
        </table:table-row>
        <table:table-row table:style-name="ro3">
          <table:table-cell table:formula="of:=SUM([.B31])" office:value-type="float" office:value="143664401" calcext:value-type="float">
            <text:p>143664401</text:p>
          </table:table-cell>
          <table:table-cell table:formula="of:=SUM([.C31])" office:value-type="float" office:value="284970241" calcext:value-type="float">
            <text:p>284970241</text:p>
          </table:table-cell>
          <table:table-cell table:formula="of:=SUM([.D31])" office:value-type="float" office:value="565262081" calcext:value-type="float">
            <text:p>565262081</text:p>
          </table:table-cell>
          <table:table-cell table:formula="of:=SUM([.E31])" office:value-type="float" office:value="1121244166" calcext:value-type="float">
            <text:p>1121244166</text:p>
          </table:table-cell>
          <table:table-cell table:formula="of:=SUM([.F31])" office:value-type="float" office:value="2224080691" calcext:value-type="float">
            <text:p>2224080691</text:p>
          </table:table-cell>
          <table:table-cell table:formula="of:=SUM([.G31])" office:value-type="float" office:value="4411648301" calcext:value-type="float">
            <text:p>4411648301</text:p>
          </table:table-cell>
          <table:table-cell table:style-name="ce7" table:formula="of:=SUM([.A32:.F32])" office:value-type="float" office:value="8750869881" calcext:value-type="float">
            <text:p>8750869881</text:p>
          </table:table-cell>
          <table:table-cell table:formula="of:=SUM([.G32]/[.G31])" office:value-type="float" office:value="1.98358284340491" calcext:value-type="float">
            <text:p>1.98358284340491</text:p>
          </table:table-cell>
          <table:table-cell table:number-columns-repeated="1016"/>
        </table:table-row>
        <table:table-row table:style-name="ro3">
          <table:table-cell table:formula="of:=SUM([.B32])" office:value-type="float" office:value="284970241" calcext:value-type="float">
            <text:p>284970241</text:p>
          </table:table-cell>
          <table:table-cell table:formula="of:=SUM([.C32])" office:value-type="float" office:value="565262081" calcext:value-type="float">
            <text:p>565262081</text:p>
          </table:table-cell>
          <table:table-cell table:formula="of:=SUM([.D32])" office:value-type="float" office:value="1121244166" calcext:value-type="float">
            <text:p>1121244166</text:p>
          </table:table-cell>
          <table:table-cell table:formula="of:=SUM([.E32])" office:value-type="float" office:value="2224080691" calcext:value-type="float">
            <text:p>2224080691</text:p>
          </table:table-cell>
          <table:table-cell table:formula="of:=SUM([.F32])" office:value-type="float" office:value="4411648301" calcext:value-type="float">
            <text:p>4411648301</text:p>
          </table:table-cell>
          <table:table-cell table:formula="of:=SUM([.G32])" office:value-type="float" office:value="8750869881" calcext:value-type="float">
            <text:p>8750869881</text:p>
          </table:table-cell>
          <table:table-cell table:style-name="ce7" table:formula="of:=SUM([.A33:.F33])" office:value-type="float" office:value="17358075361" calcext:value-type="float">
            <text:p>17358075361</text:p>
          </table:table-cell>
          <table:table-cell table:formula="of:=SUM([.G33]/[.G32])" office:value-type="float" office:value="1.98358284342544" calcext:value-type="float">
            <text:p>1.98358284342544</text:p>
          </table:table-cell>
          <table:table-cell table:number-columns-repeated="1016"/>
        </table:table-row>
        <table:table-row table:style-name="ro3">
          <table:table-cell table:formula="of:=SUM([.B33])" office:value-type="float" office:value="565262081" calcext:value-type="float">
            <text:p>565262081</text:p>
          </table:table-cell>
          <table:table-cell table:formula="of:=SUM([.C33])" office:value-type="float" office:value="1121244166" calcext:value-type="float">
            <text:p>1121244166</text:p>
          </table:table-cell>
          <table:table-cell table:formula="of:=SUM([.D33])" office:value-type="float" office:value="2224080691" calcext:value-type="float">
            <text:p>2224080691</text:p>
          </table:table-cell>
          <table:table-cell table:formula="of:=SUM([.E33])" office:value-type="float" office:value="4411648301" calcext:value-type="float">
            <text:p>4411648301</text:p>
          </table:table-cell>
          <table:table-cell table:formula="of:=SUM([.F33])" office:value-type="float" office:value="8750869881" calcext:value-type="float">
            <text:p>8750869881</text:p>
          </table:table-cell>
          <table:table-cell table:formula="of:=SUM([.G33])" office:value-type="float" office:value="17358075361" calcext:value-type="float">
            <text:p>17358075361</text:p>
          </table:table-cell>
          <table:table-cell table:style-name="ce7" table:formula="of:=SUM([.A34:.F34])" office:value-type="float" office:value="34431180481" calcext:value-type="float">
            <text:p>34431180481</text:p>
          </table:table-cell>
          <table:table-cell table:formula="of:=SUM([.G34]/[.G33])" office:value-type="float" office:value="1.98358284342743" calcext:value-type="float">
            <text:p>1.98358284342743</text:p>
          </table:table-cell>
          <table:table-cell table:number-columns-repeated="1016"/>
        </table:table-row>
        <table:table-row table:style-name="ro3">
          <table:table-cell table:formula="of:=SUM([.B34])" office:value-type="float" office:value="1121244166" calcext:value-type="float">
            <text:p>1121244166</text:p>
          </table:table-cell>
          <table:table-cell table:formula="of:=SUM([.C34])" office:value-type="float" office:value="2224080691" calcext:value-type="float">
            <text:p>2224080691</text:p>
          </table:table-cell>
          <table:table-cell table:formula="of:=SUM([.D34])" office:value-type="float" office:value="4411648301" calcext:value-type="float">
            <text:p>4411648301</text:p>
          </table:table-cell>
          <table:table-cell table:formula="of:=SUM([.E34])" office:value-type="float" office:value="8750869881" calcext:value-type="float">
            <text:p>8750869881</text:p>
          </table:table-cell>
          <table:table-cell table:formula="of:=SUM([.F34])" office:value-type="float" office:value="17358075361" calcext:value-type="float">
            <text:p>17358075361</text:p>
          </table:table-cell>
          <table:table-cell table:formula="of:=SUM([.G34])" office:value-type="float" office:value="34431180481" calcext:value-type="float">
            <text:p>34431180481</text:p>
          </table:table-cell>
          <table:table-cell table:style-name="ce7" table:formula="of:=SUM([.A35:.F35])" office:value-type="float" office:value="68297098881" calcext:value-type="float">
            <text:p>68297098881</text:p>
          </table:table-cell>
          <table:table-cell table:formula="of:=SUM([.G35]/[.G34])" office:value-type="float" office:value="1.98358284342554" calcext:value-type="float">
            <text:p>1.98358284342554</text:p>
          </table:table-cell>
          <table:table-cell table:number-columns-repeated="1016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-Bonacchi" table:style-name="ta1">
        <table:table-column table:style-name="co2" table:number-columns-repeated="1024" table:default-cell-style-name="ce6"/>
        <table:table-row table:style-name="ro2">
          <table:table-cell table:number-columns-repeated="7" table:style-name="ce5" office:value-type="float" office:value="1" calcext:value-type="float">
            <text:p>1</text:p>
          </table:table-cell>
          <table:table-cell table:style-name="ce7" table:formula="of:=SUM([.A1:.G1])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formula="of:=SUM([.B1])" office:value-type="float" office:value="1" calcext:value-type="float">
            <text:p>1</text:p>
          </table:table-cell>
          <table:table-cell table:formula="of:=SUM([.C1])" office:value-type="float" office:value="1" calcext:value-type="float">
            <text:p>1</text:p>
          </table:table-cell>
          <table:table-cell table:formula="of:=SUM([.D1])" office:value-type="float" office:value="1" calcext:value-type="float">
            <text:p>1</text:p>
          </table:table-cell>
          <table:table-cell table:formula="of:=SUM([.E1])" office:value-type="float" office:value="1" calcext:value-type="float">
            <text:p>1</text:p>
          </table:table-cell>
          <table:table-cell table:formula="of:=SUM([.F1])" office:value-type="float" office:value="1" calcext:value-type="float">
            <text:p>1</text:p>
          </table:table-cell>
          <table:table-cell table:formula="of:=SUM([.G1])" office:value-type="float" office:value="1" calcext:value-type="float">
            <text:p>1</text:p>
          </table:table-cell>
          <table:table-cell table:formula="of:=SUM([.H1])" office:value-type="float" office:value="7" calcext:value-type="float">
            <text:p>7</text:p>
          </table:table-cell>
          <table:table-cell table:style-name="ce7" table:formula="of:=SUM([.A2:.G2])" office:value-type="float" office:value="13" calcext:value-type="float">
            <text:p>13</text:p>
          </table:table-cell>
          <table:table-cell table:formula="of:=SUM([.H2]/[.H1])" office:value-type="float" office:value="1.85714285714286" calcext:value-type="float">
            <text:p>1.85714285714286</text:p>
          </table:table-cell>
          <table:table-cell table:number-columns-repeated="1015"/>
        </table:table-row>
        <table:table-row table:style-name="ro3">
          <table:table-cell table:formula="of:=SUM([.B2])" office:value-type="float" office:value="1" calcext:value-type="float">
            <text:p>1</text:p>
          </table:table-cell>
          <table:table-cell table:formula="of:=SUM([.C2])" office:value-type="float" office:value="1" calcext:value-type="float">
            <text:p>1</text:p>
          </table:table-cell>
          <table:table-cell table:formula="of:=SUM([.D2])" office:value-type="float" office:value="1" calcext:value-type="float">
            <text:p>1</text:p>
          </table:table-cell>
          <table:table-cell table:formula="of:=SUM([.E2])" office:value-type="float" office:value="1" calcext:value-type="float">
            <text:p>1</text:p>
          </table:table-cell>
          <table:table-cell table:formula="of:=SUM([.F2])" office:value-type="float" office:value="1" calcext:value-type="float">
            <text:p>1</text:p>
          </table:table-cell>
          <table:table-cell table:formula="of:=SUM([.G2])" office:value-type="float" office:value="7" calcext:value-type="float">
            <text:p>7</text:p>
          </table:table-cell>
          <table:table-cell table:formula="of:=SUM([.H2])" office:value-type="float" office:value="13" calcext:value-type="float">
            <text:p>13</text:p>
          </table:table-cell>
          <table:table-cell table:style-name="ce7" table:formula="of:=SUM([.A3:.G3])" office:value-type="float" office:value="25" calcext:value-type="float">
            <text:p>25</text:p>
          </table:table-cell>
          <table:table-cell table:formula="of:=SUM([.H3]/[.H2])" office:value-type="float" office:value="1.92307692307692" calcext:value-type="float">
            <text:p>1.92307692307692</text:p>
          </table:table-cell>
          <table:table-cell table:number-columns-repeated="1015"/>
        </table:table-row>
        <table:table-row table:style-name="ro3">
          <table:table-cell table:formula="of:=SUM([.B3])" office:value-type="float" office:value="1" calcext:value-type="float">
            <text:p>1</text:p>
          </table:table-cell>
          <table:table-cell table:formula="of:=SUM([.C3])" office:value-type="float" office:value="1" calcext:value-type="float">
            <text:p>1</text:p>
          </table:table-cell>
          <table:table-cell table:formula="of:=SUM([.D3])" office:value-type="float" office:value="1" calcext:value-type="float">
            <text:p>1</text:p>
          </table:table-cell>
          <table:table-cell table:formula="of:=SUM([.E3])" office:value-type="float" office:value="1" calcext:value-type="float">
            <text:p>1</text:p>
          </table:table-cell>
          <table:table-cell table:formula="of:=SUM([.F3])" office:value-type="float" office:value="7" calcext:value-type="float">
            <text:p>7</text:p>
          </table:table-cell>
          <table:table-cell table:formula="of:=SUM([.G3])" office:value-type="float" office:value="13" calcext:value-type="float">
            <text:p>13</text:p>
          </table:table-cell>
          <table:table-cell table:formula="of:=SUM([.H3])" office:value-type="float" office:value="25" calcext:value-type="float">
            <text:p>25</text:p>
          </table:table-cell>
          <table:table-cell table:style-name="ce7" table:formula="of:=SUM([.A4:.G4])" office:value-type="float" office:value="49" calcext:value-type="float">
            <text:p>49</text:p>
          </table:table-cell>
          <table:table-cell table:formula="of:=SUM([.H4]/[.H3])" office:value-type="float" office:value="1.96" calcext:value-type="float">
            <text:p>1.96</text:p>
          </table:table-cell>
          <table:table-cell table:number-columns-repeated="1015"/>
        </table:table-row>
        <table:table-row table:style-name="ro3">
          <table:table-cell table:formula="of:=SUM([.B4])" office:value-type="float" office:value="1" calcext:value-type="float">
            <text:p>1</text:p>
          </table:table-cell>
          <table:table-cell table:formula="of:=SUM([.C4])" office:value-type="float" office:value="1" calcext:value-type="float">
            <text:p>1</text:p>
          </table:table-cell>
          <table:table-cell table:formula="of:=SUM([.D4])" office:value-type="float" office:value="1" calcext:value-type="float">
            <text:p>1</text:p>
          </table:table-cell>
          <table:table-cell table:formula="of:=SUM([.E4])" office:value-type="float" office:value="7" calcext:value-type="float">
            <text:p>7</text:p>
          </table:table-cell>
          <table:table-cell table:formula="of:=SUM([.F4])" office:value-type="float" office:value="13" calcext:value-type="float">
            <text:p>13</text:p>
          </table:table-cell>
          <table:table-cell table:formula="of:=SUM([.G4])" office:value-type="float" office:value="25" calcext:value-type="float">
            <text:p>25</text:p>
          </table:table-cell>
          <table:table-cell table:formula="of:=SUM([.H4])" office:value-type="float" office:value="49" calcext:value-type="float">
            <text:p>49</text:p>
          </table:table-cell>
          <table:table-cell table:style-name="ce7" table:formula="of:=SUM([.A5:.G5])" office:value-type="float" office:value="97" calcext:value-type="float">
            <text:p>97</text:p>
          </table:table-cell>
          <table:table-cell table:formula="of:=SUM([.H5]/[.H4])" office:value-type="float" office:value="1.97959183673469" calcext:value-type="float">
            <text:p>1.97959183673469</text:p>
          </table:table-cell>
          <table:table-cell table:number-columns-repeated="1015"/>
        </table:table-row>
        <table:table-row table:style-name="ro3">
          <table:table-cell table:formula="of:=SUM([.B5])" office:value-type="float" office:value="1" calcext:value-type="float">
            <text:p>1</text:p>
          </table:table-cell>
          <table:table-cell table:formula="of:=SUM([.C5])" office:value-type="float" office:value="1" calcext:value-type="float">
            <text:p>1</text:p>
          </table:table-cell>
          <table:table-cell table:formula="of:=SUM([.D5])" office:value-type="float" office:value="7" calcext:value-type="float">
            <text:p>7</text:p>
          </table:table-cell>
          <table:table-cell table:formula="of:=SUM([.E5])" office:value-type="float" office:value="13" calcext:value-type="float">
            <text:p>13</text:p>
          </table:table-cell>
          <table:table-cell table:formula="of:=SUM([.F5])" office:value-type="float" office:value="25" calcext:value-type="float">
            <text:p>25</text:p>
          </table:table-cell>
          <table:table-cell table:formula="of:=SUM([.G5])" office:value-type="float" office:value="49" calcext:value-type="float">
            <text:p>49</text:p>
          </table:table-cell>
          <table:table-cell table:formula="of:=SUM([.H5])" office:value-type="float" office:value="97" calcext:value-type="float">
            <text:p>97</text:p>
          </table:table-cell>
          <table:table-cell table:style-name="ce7" table:formula="of:=SUM([.A6:.G6])" office:value-type="float" office:value="193" calcext:value-type="float">
            <text:p>193</text:p>
          </table:table-cell>
          <table:table-cell table:formula="of:=SUM([.H6]/[.H5])" office:value-type="float" office:value="1.98969072164948" calcext:value-type="float">
            <text:p>1.98969072164948</text:p>
          </table:table-cell>
          <table:table-cell table:number-columns-repeated="1015"/>
        </table:table-row>
        <table:table-row table:style-name="ro3">
          <table:table-cell table:formula="of:=SUM([.B6])" office:value-type="float" office:value="1" calcext:value-type="float">
            <text:p>1</text:p>
          </table:table-cell>
          <table:table-cell table:formula="of:=SUM([.C6])" office:value-type="float" office:value="7" calcext:value-type="float">
            <text:p>7</text:p>
          </table:table-cell>
          <table:table-cell table:formula="of:=SUM([.D6])" office:value-type="float" office:value="13" calcext:value-type="float">
            <text:p>13</text:p>
          </table:table-cell>
          <table:table-cell table:formula="of:=SUM([.E6])" office:value-type="float" office:value="25" calcext:value-type="float">
            <text:p>25</text:p>
          </table:table-cell>
          <table:table-cell table:formula="of:=SUM([.F6])" office:value-type="float" office:value="49" calcext:value-type="float">
            <text:p>49</text:p>
          </table:table-cell>
          <table:table-cell table:formula="of:=SUM([.G6])" office:value-type="float" office:value="97" calcext:value-type="float">
            <text:p>97</text:p>
          </table:table-cell>
          <table:table-cell table:formula="of:=SUM([.H6])" office:value-type="float" office:value="193" calcext:value-type="float">
            <text:p>193</text:p>
          </table:table-cell>
          <table:table-cell table:style-name="ce7" table:formula="of:=SUM([.A7:.G7])" office:value-type="float" office:value="385" calcext:value-type="float">
            <text:p>385</text:p>
          </table:table-cell>
          <table:table-cell table:formula="of:=SUM([.H7]/[.H6])" office:value-type="float" office:value="1.99481865284974" calcext:value-type="float">
            <text:p>1.99481865284974</text:p>
          </table:table-cell>
          <table:table-cell table:number-columns-repeated="1015"/>
        </table:table-row>
        <table:table-row table:style-name="ro3">
          <table:table-cell table:formula="of:=SUM([.B7])" office:value-type="float" office:value="7" calcext:value-type="float">
            <text:p>7</text:p>
          </table:table-cell>
          <table:table-cell table:formula="of:=SUM([.C7])" office:value-type="float" office:value="13" calcext:value-type="float">
            <text:p>13</text:p>
          </table:table-cell>
          <table:table-cell table:formula="of:=SUM([.D7])" office:value-type="float" office:value="25" calcext:value-type="float">
            <text:p>25</text:p>
          </table:table-cell>
          <table:table-cell table:formula="of:=SUM([.E7])" office:value-type="float" office:value="49" calcext:value-type="float">
            <text:p>49</text:p>
          </table:table-cell>
          <table:table-cell table:formula="of:=SUM([.F7])" office:value-type="float" office:value="97" calcext:value-type="float">
            <text:p>97</text:p>
          </table:table-cell>
          <table:table-cell table:formula="of:=SUM([.G7])" office:value-type="float" office:value="193" calcext:value-type="float">
            <text:p>193</text:p>
          </table:table-cell>
          <table:table-cell table:formula="of:=SUM([.H7])" office:value-type="float" office:value="385" calcext:value-type="float">
            <text:p>385</text:p>
          </table:table-cell>
          <table:table-cell table:style-name="ce7" table:formula="of:=SUM([.A8:.G8])" office:value-type="float" office:value="769" calcext:value-type="float">
            <text:p>769</text:p>
          </table:table-cell>
          <table:table-cell table:formula="of:=SUM([.H8]/[.H7])" office:value-type="float" office:value="1.9974025974026" calcext:value-type="float">
            <text:p>1.9974025974026</text:p>
          </table:table-cell>
          <table:table-cell table:number-columns-repeated="1015"/>
        </table:table-row>
        <table:table-row table:style-name="ro3">
          <table:table-cell table:formula="of:=SUM([.B8])" office:value-type="float" office:value="13" calcext:value-type="float">
            <text:p>13</text:p>
          </table:table-cell>
          <table:table-cell table:formula="of:=SUM([.C8])" office:value-type="float" office:value="25" calcext:value-type="float">
            <text:p>25</text:p>
          </table:table-cell>
          <table:table-cell table:formula="of:=SUM([.D8])" office:value-type="float" office:value="49" calcext:value-type="float">
            <text:p>49</text:p>
          </table:table-cell>
          <table:table-cell table:formula="of:=SUM([.E8])" office:value-type="float" office:value="97" calcext:value-type="float">
            <text:p>97</text:p>
          </table:table-cell>
          <table:table-cell table:formula="of:=SUM([.F8])" office:value-type="float" office:value="193" calcext:value-type="float">
            <text:p>193</text:p>
          </table:table-cell>
          <table:table-cell table:formula="of:=SUM([.G8])" office:value-type="float" office:value="385" calcext:value-type="float">
            <text:p>385</text:p>
          </table:table-cell>
          <table:table-cell table:formula="of:=SUM([.H8])" office:value-type="float" office:value="769" calcext:value-type="float">
            <text:p>769</text:p>
          </table:table-cell>
          <table:table-cell table:style-name="ce7" table:formula="of:=SUM([.A9:.G9])" office:value-type="float" office:value="1531" calcext:value-type="float">
            <text:p>1531</text:p>
          </table:table-cell>
          <table:table-cell table:formula="of:=SUM([.H9]/[.H8])" office:value-type="float" office:value="1.99089726918075" calcext:value-type="float">
            <text:p>1.99089726918075</text:p>
          </table:table-cell>
          <table:table-cell table:number-columns-repeated="1015"/>
        </table:table-row>
        <table:table-row table:style-name="ro3">
          <table:table-cell table:formula="of:=SUM([.B9])" office:value-type="float" office:value="25" calcext:value-type="float">
            <text:p>25</text:p>
          </table:table-cell>
          <table:table-cell table:formula="of:=SUM([.C9])" office:value-type="float" office:value="49" calcext:value-type="float">
            <text:p>49</text:p>
          </table:table-cell>
          <table:table-cell table:formula="of:=SUM([.D9])" office:value-type="float" office:value="97" calcext:value-type="float">
            <text:p>97</text:p>
          </table:table-cell>
          <table:table-cell table:formula="of:=SUM([.E9])" office:value-type="float" office:value="193" calcext:value-type="float">
            <text:p>193</text:p>
          </table:table-cell>
          <table:table-cell table:formula="of:=SUM([.F9])" office:value-type="float" office:value="385" calcext:value-type="float">
            <text:p>385</text:p>
          </table:table-cell>
          <table:table-cell table:formula="of:=SUM([.G9])" office:value-type="float" office:value="769" calcext:value-type="float">
            <text:p>769</text:p>
          </table:table-cell>
          <table:table-cell table:formula="of:=SUM([.H9])" office:value-type="float" office:value="1531" calcext:value-type="float">
            <text:p>1531</text:p>
          </table:table-cell>
          <table:table-cell table:style-name="ce7" table:formula="of:=SUM([.A10:.G10])" office:value-type="float" office:value="3049" calcext:value-type="float">
            <text:p>3049</text:p>
          </table:table-cell>
          <table:table-cell table:formula="of:=SUM([.H10]/[.H9])" office:value-type="float" office:value="1.99150881776617" calcext:value-type="float">
            <text:p>1.99150881776617</text:p>
          </table:table-cell>
          <table:table-cell table:number-columns-repeated="1015"/>
        </table:table-row>
        <table:table-row table:style-name="ro3">
          <table:table-cell table:formula="of:=SUM([.B10])" office:value-type="float" office:value="49" calcext:value-type="float">
            <text:p>49</text:p>
          </table:table-cell>
          <table:table-cell table:formula="of:=SUM([.C10])" office:value-type="float" office:value="97" calcext:value-type="float">
            <text:p>97</text:p>
          </table:table-cell>
          <table:table-cell table:formula="of:=SUM([.D10])" office:value-type="float" office:value="193" calcext:value-type="float">
            <text:p>193</text:p>
          </table:table-cell>
          <table:table-cell table:formula="of:=SUM([.E10])" office:value-type="float" office:value="385" calcext:value-type="float">
            <text:p>385</text:p>
          </table:table-cell>
          <table:table-cell table:formula="of:=SUM([.F10])" office:value-type="float" office:value="769" calcext:value-type="float">
            <text:p>769</text:p>
          </table:table-cell>
          <table:table-cell table:formula="of:=SUM([.G10])" office:value-type="float" office:value="1531" calcext:value-type="float">
            <text:p>1531</text:p>
          </table:table-cell>
          <table:table-cell table:formula="of:=SUM([.H10])" office:value-type="float" office:value="3049" calcext:value-type="float">
            <text:p>3049</text:p>
          </table:table-cell>
          <table:table-cell table:style-name="ce7" table:formula="of:=SUM([.A11:.G11])" office:value-type="float" office:value="6073" calcext:value-type="float">
            <text:p>6073</text:p>
          </table:table-cell>
          <table:table-cell table:formula="of:=SUM([.H11]/[.H10])" office:value-type="float" office:value="1.99180059035749" calcext:value-type="float">
            <text:p>1.99180059035749</text:p>
          </table:table-cell>
          <table:table-cell table:number-columns-repeated="1015"/>
        </table:table-row>
        <table:table-row table:style-name="ro3">
          <table:table-cell table:formula="of:=SUM([.B11])" office:value-type="float" office:value="97" calcext:value-type="float">
            <text:p>97</text:p>
          </table:table-cell>
          <table:table-cell table:formula="of:=SUM([.C11])" office:value-type="float" office:value="193" calcext:value-type="float">
            <text:p>193</text:p>
          </table:table-cell>
          <table:table-cell table:formula="of:=SUM([.D11])" office:value-type="float" office:value="385" calcext:value-type="float">
            <text:p>385</text:p>
          </table:table-cell>
          <table:table-cell table:formula="of:=SUM([.E11])" office:value-type="float" office:value="769" calcext:value-type="float">
            <text:p>769</text:p>
          </table:table-cell>
          <table:table-cell table:formula="of:=SUM([.F11])" office:value-type="float" office:value="1531" calcext:value-type="float">
            <text:p>1531</text:p>
          </table:table-cell>
          <table:table-cell table:formula="of:=SUM([.G11])" office:value-type="float" office:value="3049" calcext:value-type="float">
            <text:p>3049</text:p>
          </table:table-cell>
          <table:table-cell table:formula="of:=SUM([.H11])" office:value-type="float" office:value="6073" calcext:value-type="float">
            <text:p>6073</text:p>
          </table:table-cell>
          <table:table-cell table:style-name="ce7" table:formula="of:=SUM([.A12:.G12])" office:value-type="float" office:value="12097" calcext:value-type="float">
            <text:p>12097</text:p>
          </table:table-cell>
          <table:table-cell table:formula="of:=SUM([.H12]/[.H11])" office:value-type="float" office:value="1.99193150008233" calcext:value-type="float">
            <text:p>1.99193150008233</text:p>
          </table:table-cell>
          <table:table-cell table:number-columns-repeated="1015"/>
        </table:table-row>
        <table:table-row table:style-name="ro3">
          <table:table-cell table:formula="of:=SUM([.B12])" office:value-type="float" office:value="193" calcext:value-type="float">
            <text:p>193</text:p>
          </table:table-cell>
          <table:table-cell table:formula="of:=SUM([.C12])" office:value-type="float" office:value="385" calcext:value-type="float">
            <text:p>385</text:p>
          </table:table-cell>
          <table:table-cell table:formula="of:=SUM([.D12])" office:value-type="float" office:value="769" calcext:value-type="float">
            <text:p>769</text:p>
          </table:table-cell>
          <table:table-cell table:formula="of:=SUM([.E12])" office:value-type="float" office:value="1531" calcext:value-type="float">
            <text:p>1531</text:p>
          </table:table-cell>
          <table:table-cell table:formula="of:=SUM([.F12])" office:value-type="float" office:value="3049" calcext:value-type="float">
            <text:p>3049</text:p>
          </table:table-cell>
          <table:table-cell table:formula="of:=SUM([.G12])" office:value-type="float" office:value="6073" calcext:value-type="float">
            <text:p>6073</text:p>
          </table:table-cell>
          <table:table-cell table:formula="of:=SUM([.H12])" office:value-type="float" office:value="12097" calcext:value-type="float">
            <text:p>12097</text:p>
          </table:table-cell>
          <table:table-cell table:style-name="ce7" table:formula="of:=SUM([.A13:.G13])" office:value-type="float" office:value="24097" calcext:value-type="float">
            <text:p>24097</text:p>
          </table:table-cell>
          <table:table-cell table:formula="of:=SUM([.H13]/[.H12])" office:value-type="float" office:value="1.99198148301232" calcext:value-type="float">
            <text:p>1.99198148301232</text:p>
          </table:table-cell>
          <table:table-cell table:number-columns-repeated="1015"/>
        </table:table-row>
        <table:table-row table:style-name="ro3">
          <table:table-cell table:formula="of:=SUM([.B13])" office:value-type="float" office:value="385" calcext:value-type="float">
            <text:p>385</text:p>
          </table:table-cell>
          <table:table-cell table:formula="of:=SUM([.C13])" office:value-type="float" office:value="769" calcext:value-type="float">
            <text:p>769</text:p>
          </table:table-cell>
          <table:table-cell table:formula="of:=SUM([.D13])" office:value-type="float" office:value="1531" calcext:value-type="float">
            <text:p>1531</text:p>
          </table:table-cell>
          <table:table-cell table:formula="of:=SUM([.E13])" office:value-type="float" office:value="3049" calcext:value-type="float">
            <text:p>3049</text:p>
          </table:table-cell>
          <table:table-cell table:formula="of:=SUM([.F13])" office:value-type="float" office:value="6073" calcext:value-type="float">
            <text:p>6073</text:p>
          </table:table-cell>
          <table:table-cell table:formula="of:=SUM([.G13])" office:value-type="float" office:value="12097" calcext:value-type="float">
            <text:p>12097</text:p>
          </table:table-cell>
          <table:table-cell table:formula="of:=SUM([.H13])" office:value-type="float" office:value="24097" calcext:value-type="float">
            <text:p>24097</text:p>
          </table:table-cell>
          <table:table-cell table:style-name="ce7" table:formula="of:=SUM([.A14:.G14])" office:value-type="float" office:value="48001" calcext:value-type="float">
            <text:p>48001</text:p>
          </table:table-cell>
          <table:table-cell table:formula="of:=SUM([.H14]/[.H13])" office:value-type="float" office:value="1.99199070423704" calcext:value-type="float">
            <text:p>1.99199070423704</text:p>
          </table:table-cell>
          <table:table-cell table:number-columns-repeated="1015"/>
        </table:table-row>
        <table:table-row table:style-name="ro3">
          <table:table-cell table:formula="of:=SUM([.B14])" office:value-type="float" office:value="769" calcext:value-type="float">
            <text:p>769</text:p>
          </table:table-cell>
          <table:table-cell table:formula="of:=SUM([.C14])" office:value-type="float" office:value="1531" calcext:value-type="float">
            <text:p>1531</text:p>
          </table:table-cell>
          <table:table-cell table:formula="of:=SUM([.D14])" office:value-type="float" office:value="3049" calcext:value-type="float">
            <text:p>3049</text:p>
          </table:table-cell>
          <table:table-cell table:formula="of:=SUM([.E14])" office:value-type="float" office:value="6073" calcext:value-type="float">
            <text:p>6073</text:p>
          </table:table-cell>
          <table:table-cell table:formula="of:=SUM([.F14])" office:value-type="float" office:value="12097" calcext:value-type="float">
            <text:p>12097</text:p>
          </table:table-cell>
          <table:table-cell table:formula="of:=SUM([.G14])" office:value-type="float" office:value="24097" calcext:value-type="float">
            <text:p>24097</text:p>
          </table:table-cell>
          <table:table-cell table:formula="of:=SUM([.H14])" office:value-type="float" office:value="48001" calcext:value-type="float">
            <text:p>48001</text:p>
          </table:table-cell>
          <table:table-cell table:style-name="ce7" table:formula="of:=SUM([.A15:.G15])" office:value-type="float" office:value="95617" calcext:value-type="float">
            <text:p>95617</text:p>
          </table:table-cell>
          <table:table-cell table:formula="of:=SUM([.H15]/[.H14])" office:value-type="float" office:value="1.99197933376388" calcext:value-type="float">
            <text:p>1.99197933376388</text:p>
          </table:table-cell>
          <table:table-cell table:number-columns-repeated="1015"/>
        </table:table-row>
        <table:table-row table:style-name="ro3">
          <table:table-cell table:formula="of:=SUM([.B15])" office:value-type="float" office:value="1531" calcext:value-type="float">
            <text:p>1531</text:p>
          </table:table-cell>
          <table:table-cell table:formula="of:=SUM([.C15])" office:value-type="float" office:value="3049" calcext:value-type="float">
            <text:p>3049</text:p>
          </table:table-cell>
          <table:table-cell table:formula="of:=SUM([.D15])" office:value-type="float" office:value="6073" calcext:value-type="float">
            <text:p>6073</text:p>
          </table:table-cell>
          <table:table-cell table:formula="of:=SUM([.E15])" office:value-type="float" office:value="12097" calcext:value-type="float">
            <text:p>12097</text:p>
          </table:table-cell>
          <table:table-cell table:formula="of:=SUM([.F15])" office:value-type="float" office:value="24097" calcext:value-type="float">
            <text:p>24097</text:p>
          </table:table-cell>
          <table:table-cell table:formula="of:=SUM([.G15])" office:value-type="float" office:value="48001" calcext:value-type="float">
            <text:p>48001</text:p>
          </table:table-cell>
          <table:table-cell table:formula="of:=SUM([.H15])" office:value-type="float" office:value="95617" calcext:value-type="float">
            <text:p>95617</text:p>
          </table:table-cell>
          <table:table-cell table:style-name="ce7" table:formula="of:=SUM([.A16:.G16])" office:value-type="float" office:value="190465" calcext:value-type="float">
            <text:p>190465</text:p>
          </table:table-cell>
          <table:table-cell table:formula="of:=SUM([.H16]/[.H15])" office:value-type="float" office:value="1.9919574970978" calcext:value-type="float">
            <text:p>1.9919574970978</text:p>
          </table:table-cell>
          <table:table-cell table:number-columns-repeated="1015"/>
        </table:table-row>
        <table:table-row table:style-name="ro3">
          <table:table-cell table:formula="of:=SUM([.B16])" office:value-type="float" office:value="3049" calcext:value-type="float">
            <text:p>3049</text:p>
          </table:table-cell>
          <table:table-cell table:formula="of:=SUM([.C16])" office:value-type="float" office:value="6073" calcext:value-type="float">
            <text:p>6073</text:p>
          </table:table-cell>
          <table:table-cell table:formula="of:=SUM([.D16])" office:value-type="float" office:value="12097" calcext:value-type="float">
            <text:p>12097</text:p>
          </table:table-cell>
          <table:table-cell table:formula="of:=SUM([.E16])" office:value-type="float" office:value="24097" calcext:value-type="float">
            <text:p>24097</text:p>
          </table:table-cell>
          <table:table-cell table:formula="of:=SUM([.F16])" office:value-type="float" office:value="48001" calcext:value-type="float">
            <text:p>48001</text:p>
          </table:table-cell>
          <table:table-cell table:formula="of:=SUM([.G16])" office:value-type="float" office:value="95617" calcext:value-type="float">
            <text:p>95617</text:p>
          </table:table-cell>
          <table:table-cell table:formula="of:=SUM([.H16])" office:value-type="float" office:value="190465" calcext:value-type="float">
            <text:p>190465</text:p>
          </table:table-cell>
          <table:table-cell table:style-name="ce7" table:formula="of:=SUM([.A17:.G17])" office:value-type="float" office:value="379399" calcext:value-type="float">
            <text:p>379399</text:p>
          </table:table-cell>
          <table:table-cell table:formula="of:=SUM([.H17]/[.H16])" office:value-type="float" office:value="1.99196177775444" calcext:value-type="float">
            <text:p>1.99196177775444</text:p>
          </table:table-cell>
          <table:table-cell table:number-columns-repeated="1015"/>
        </table:table-row>
        <table:table-row table:style-name="ro3">
          <table:table-cell table:formula="of:=SUM([.B17])" office:value-type="float" office:value="6073" calcext:value-type="float">
            <text:p>6073</text:p>
          </table:table-cell>
          <table:table-cell table:formula="of:=SUM([.C17])" office:value-type="float" office:value="12097" calcext:value-type="float">
            <text:p>12097</text:p>
          </table:table-cell>
          <table:table-cell table:formula="of:=SUM([.D17])" office:value-type="float" office:value="24097" calcext:value-type="float">
            <text:p>24097</text:p>
          </table:table-cell>
          <table:table-cell table:formula="of:=SUM([.E17])" office:value-type="float" office:value="48001" calcext:value-type="float">
            <text:p>48001</text:p>
          </table:table-cell>
          <table:table-cell table:formula="of:=SUM([.F17])" office:value-type="float" office:value="95617" calcext:value-type="float">
            <text:p>95617</text:p>
          </table:table-cell>
          <table:table-cell table:formula="of:=SUM([.G17])" office:value-type="float" office:value="190465" calcext:value-type="float">
            <text:p>190465</text:p>
          </table:table-cell>
          <table:table-cell table:formula="of:=SUM([.H17])" office:value-type="float" office:value="379399" calcext:value-type="float">
            <text:p>379399</text:p>
          </table:table-cell>
          <table:table-cell table:style-name="ce7" table:formula="of:=SUM([.A18:.G18])" office:value-type="float" office:value="755749" calcext:value-type="float">
            <text:p>755749</text:p>
          </table:table-cell>
          <table:table-cell table:formula="of:=SUM([.H18]/[.H17])" office:value-type="float" office:value="1.99196360559727" calcext:value-type="float">
            <text:p>1.99196360559727</text:p>
          </table:table-cell>
          <table:table-cell table:number-columns-repeated="1015"/>
        </table:table-row>
        <table:table-row table:style-name="ro3">
          <table:table-cell table:formula="of:=SUM([.B18])" office:value-type="float" office:value="12097" calcext:value-type="float">
            <text:p>12097</text:p>
          </table:table-cell>
          <table:table-cell table:formula="of:=SUM([.C18])" office:value-type="float" office:value="24097" calcext:value-type="float">
            <text:p>24097</text:p>
          </table:table-cell>
          <table:table-cell table:formula="of:=SUM([.D18])" office:value-type="float" office:value="48001" calcext:value-type="float">
            <text:p>48001</text:p>
          </table:table-cell>
          <table:table-cell table:formula="of:=SUM([.E18])" office:value-type="float" office:value="95617" calcext:value-type="float">
            <text:p>95617</text:p>
          </table:table-cell>
          <table:table-cell table:formula="of:=SUM([.F18])" office:value-type="float" office:value="190465" calcext:value-type="float">
            <text:p>190465</text:p>
          </table:table-cell>
          <table:table-cell table:formula="of:=SUM([.G18])" office:value-type="float" office:value="379399" calcext:value-type="float">
            <text:p>379399</text:p>
          </table:table-cell>
          <table:table-cell table:formula="of:=SUM([.H18])" office:value-type="float" office:value="755749" calcext:value-type="float">
            <text:p>755749</text:p>
          </table:table-cell>
          <table:table-cell table:style-name="ce7" table:formula="of:=SUM([.A19:.G19])" office:value-type="float" office:value="1505425" calcext:value-type="float">
            <text:p>1505425</text:p>
          </table:table-cell>
          <table:table-cell table:formula="of:=SUM([.H19]/[.H18])" office:value-type="float" office:value="1.9919642632673" calcext:value-type="float">
            <text:p>1.9919642632673</text:p>
          </table:table-cell>
          <table:table-cell table:number-columns-repeated="1015"/>
        </table:table-row>
        <table:table-row table:style-name="ro3">
          <table:table-cell table:formula="of:=SUM([.B19])" office:value-type="float" office:value="24097" calcext:value-type="float">
            <text:p>24097</text:p>
          </table:table-cell>
          <table:table-cell table:formula="of:=SUM([.C19])" office:value-type="float" office:value="48001" calcext:value-type="float">
            <text:p>48001</text:p>
          </table:table-cell>
          <table:table-cell table:formula="of:=SUM([.D19])" office:value-type="float" office:value="95617" calcext:value-type="float">
            <text:p>95617</text:p>
          </table:table-cell>
          <table:table-cell table:formula="of:=SUM([.E19])" office:value-type="float" office:value="190465" calcext:value-type="float">
            <text:p>190465</text:p>
          </table:table-cell>
          <table:table-cell table:formula="of:=SUM([.F19])" office:value-type="float" office:value="379399" calcext:value-type="float">
            <text:p>379399</text:p>
          </table:table-cell>
          <table:table-cell table:formula="of:=SUM([.G19])" office:value-type="float" office:value="755749" calcext:value-type="float">
            <text:p>755749</text:p>
          </table:table-cell>
          <table:table-cell table:formula="of:=SUM([.H19])" office:value-type="float" office:value="1505425" calcext:value-type="float">
            <text:p>1505425</text:p>
          </table:table-cell>
          <table:table-cell table:style-name="ce7" table:formula="of:=SUM([.A20:.G20])" office:value-type="float" office:value="2998753" calcext:value-type="float">
            <text:p>2998753</text:p>
          </table:table-cell>
          <table:table-cell table:formula="of:=SUM([.H20]/[.H19])" office:value-type="float" office:value="1.9919643954365" calcext:value-type="float">
            <text:p>1.9919643954365</text:p>
          </table:table-cell>
          <table:table-cell table:number-columns-repeated="1015"/>
        </table:table-row>
        <table:table-row table:style-name="ro3">
          <table:table-cell table:formula="of:=SUM([.B20])" office:value-type="float" office:value="48001" calcext:value-type="float">
            <text:p>48001</text:p>
          </table:table-cell>
          <table:table-cell table:formula="of:=SUM([.C20])" office:value-type="float" office:value="95617" calcext:value-type="float">
            <text:p>95617</text:p>
          </table:table-cell>
          <table:table-cell table:formula="of:=SUM([.D20])" office:value-type="float" office:value="190465" calcext:value-type="float">
            <text:p>190465</text:p>
          </table:table-cell>
          <table:table-cell table:formula="of:=SUM([.E20])" office:value-type="float" office:value="379399" calcext:value-type="float">
            <text:p>379399</text:p>
          </table:table-cell>
          <table:table-cell table:formula="of:=SUM([.F20])" office:value-type="float" office:value="755749" calcext:value-type="float">
            <text:p>755749</text:p>
          </table:table-cell>
          <table:table-cell table:formula="of:=SUM([.G20])" office:value-type="float" office:value="1505425" calcext:value-type="float">
            <text:p>1505425</text:p>
          </table:table-cell>
          <table:table-cell table:formula="of:=SUM([.H20])" office:value-type="float" office:value="2998753" calcext:value-type="float">
            <text:p>2998753</text:p>
          </table:table-cell>
          <table:table-cell table:style-name="ce7" table:formula="of:=SUM([.A21:.G21])" office:value-type="float" office:value="5973409" calcext:value-type="float">
            <text:p>5973409</text:p>
          </table:table-cell>
          <table:table-cell table:formula="of:=SUM([.H21]/[.H20])" office:value-type="float" office:value="1.99196432650505" calcext:value-type="float">
            <text:p>1.99196432650505</text:p>
          </table:table-cell>
          <table:table-cell table:number-columns-repeated="1015"/>
        </table:table-row>
        <table:table-row table:style-name="ro3">
          <table:table-cell table:formula="of:=SUM([.B21])" office:value-type="float" office:value="95617" calcext:value-type="float">
            <text:p>95617</text:p>
          </table:table-cell>
          <table:table-cell table:formula="of:=SUM([.C21])" office:value-type="float" office:value="190465" calcext:value-type="float">
            <text:p>190465</text:p>
          </table:table-cell>
          <table:table-cell table:formula="of:=SUM([.D21])" office:value-type="float" office:value="379399" calcext:value-type="float">
            <text:p>379399</text:p>
          </table:table-cell>
          <table:table-cell table:formula="of:=SUM([.E21])" office:value-type="float" office:value="755749" calcext:value-type="float">
            <text:p>755749</text:p>
          </table:table-cell>
          <table:table-cell table:formula="of:=SUM([.F21])" office:value-type="float" office:value="1505425" calcext:value-type="float">
            <text:p>1505425</text:p>
          </table:table-cell>
          <table:table-cell table:formula="of:=SUM([.G21])" office:value-type="float" office:value="2998753" calcext:value-type="float">
            <text:p>2998753</text:p>
          </table:table-cell>
          <table:table-cell table:formula="of:=SUM([.H21])" office:value-type="float" office:value="5973409" calcext:value-type="float">
            <text:p>5973409</text:p>
          </table:table-cell>
          <table:table-cell table:style-name="ce7" table:formula="of:=SUM([.A22:.G22])" office:value-type="float" office:value="11898817" calcext:value-type="float">
            <text:p>11898817</text:p>
          </table:table-cell>
          <table:table-cell table:formula="of:=SUM([.H22]/[.H21])" office:value-type="float" office:value="1.9919642200961" calcext:value-type="float">
            <text:p>1.9919642200961</text:p>
          </table:table-cell>
          <table:table-cell table:number-columns-repeated="1015"/>
        </table:table-row>
        <table:table-row table:style-name="ro3">
          <table:table-cell table:formula="of:=SUM([.B22])" office:value-type="float" office:value="190465" calcext:value-type="float">
            <text:p>190465</text:p>
          </table:table-cell>
          <table:table-cell table:formula="of:=SUM([.C22])" office:value-type="float" office:value="379399" calcext:value-type="float">
            <text:p>379399</text:p>
          </table:table-cell>
          <table:table-cell table:formula="of:=SUM([.D22])" office:value-type="float" office:value="755749" calcext:value-type="float">
            <text:p>755749</text:p>
          </table:table-cell>
          <table:table-cell table:formula="of:=SUM([.E22])" office:value-type="float" office:value="1505425" calcext:value-type="float">
            <text:p>1505425</text:p>
          </table:table-cell>
          <table:table-cell table:formula="of:=SUM([.F22])" office:value-type="float" office:value="2998753" calcext:value-type="float">
            <text:p>2998753</text:p>
          </table:table-cell>
          <table:table-cell table:formula="of:=SUM([.G22])" office:value-type="float" office:value="5973409" calcext:value-type="float">
            <text:p>5973409</text:p>
          </table:table-cell>
          <table:table-cell table:formula="of:=SUM([.H22])" office:value-type="float" office:value="11898817" calcext:value-type="float">
            <text:p>11898817</text:p>
          </table:table-cell>
          <table:table-cell table:style-name="ce7" table:formula="of:=SUM([.A23:.G23])" office:value-type="float" office:value="23702017" calcext:value-type="float">
            <text:p>23702017</text:p>
          </table:table-cell>
          <table:table-cell table:formula="of:=SUM([.H23]/[.H22])" office:value-type="float" office:value="1.99196415912607" calcext:value-type="float">
            <text:p>1.99196415912607</text:p>
          </table:table-cell>
          <table:table-cell table:number-columns-repeated="1015"/>
        </table:table-row>
        <table:table-row table:style-name="ro3">
          <table:table-cell table:formula="of:=SUM([.B23])" office:value-type="float" office:value="379399" calcext:value-type="float">
            <text:p>379399</text:p>
          </table:table-cell>
          <table:table-cell table:formula="of:=SUM([.C23])" office:value-type="float" office:value="755749" calcext:value-type="float">
            <text:p>755749</text:p>
          </table:table-cell>
          <table:table-cell table:formula="of:=SUM([.D23])" office:value-type="float" office:value="1505425" calcext:value-type="float">
            <text:p>1505425</text:p>
          </table:table-cell>
          <table:table-cell table:formula="of:=SUM([.E23])" office:value-type="float" office:value="2998753" calcext:value-type="float">
            <text:p>2998753</text:p>
          </table:table-cell>
          <table:table-cell table:formula="of:=SUM([.F23])" office:value-type="float" office:value="5973409" calcext:value-type="float">
            <text:p>5973409</text:p>
          </table:table-cell>
          <table:table-cell table:formula="of:=SUM([.G23])" office:value-type="float" office:value="11898817" calcext:value-type="float">
            <text:p>11898817</text:p>
          </table:table-cell>
          <table:table-cell table:formula="of:=SUM([.H23])" office:value-type="float" office:value="23702017" calcext:value-type="float">
            <text:p>23702017</text:p>
          </table:table-cell>
          <table:table-cell table:style-name="ce7" table:formula="of:=SUM([.A24:.G24])" office:value-type="float" office:value="47213569" calcext:value-type="float">
            <text:p>47213569</text:p>
          </table:table-cell>
          <table:table-cell table:formula="of:=SUM([.H24]/[.H23])" office:value-type="float" office:value="1.99196418600155" calcext:value-type="float">
            <text:p>1.99196418600155</text:p>
          </table:table-cell>
          <table:table-cell table:number-columns-repeated="1015"/>
        </table:table-row>
        <table:table-row table:style-name="ro3">
          <table:table-cell table:formula="of:=SUM([.B24])" office:value-type="float" office:value="755749" calcext:value-type="float">
            <text:p>755749</text:p>
          </table:table-cell>
          <table:table-cell table:formula="of:=SUM([.C24])" office:value-type="float" office:value="1505425" calcext:value-type="float">
            <text:p>1505425</text:p>
          </table:table-cell>
          <table:table-cell table:formula="of:=SUM([.D24])" office:value-type="float" office:value="2998753" calcext:value-type="float">
            <text:p>2998753</text:p>
          </table:table-cell>
          <table:table-cell table:formula="of:=SUM([.E24])" office:value-type="float" office:value="5973409" calcext:value-type="float">
            <text:p>5973409</text:p>
          </table:table-cell>
          <table:table-cell table:formula="of:=SUM([.F24])" office:value-type="float" office:value="11898817" calcext:value-type="float">
            <text:p>11898817</text:p>
          </table:table-cell>
          <table:table-cell table:formula="of:=SUM([.G24])" office:value-type="float" office:value="23702017" calcext:value-type="float">
            <text:p>23702017</text:p>
          </table:table-cell>
          <table:table-cell table:formula="of:=SUM([.H24])" office:value-type="float" office:value="47213569" calcext:value-type="float">
            <text:p>47213569</text:p>
          </table:table-cell>
          <table:table-cell table:style-name="ce7" table:formula="of:=SUM([.A25:.G25])" office:value-type="float" office:value="94047739" calcext:value-type="float">
            <text:p>94047739</text:p>
          </table:table-cell>
          <table:table-cell table:formula="of:=SUM([.H25]/[.H24])" office:value-type="float" office:value="1.9919641957167" calcext:value-type="float">
            <text:p>1.9919641957167</text:p>
          </table:table-cell>
          <table:table-cell table:number-columns-repeated="1015"/>
        </table:table-row>
        <table:table-row table:style-name="ro3">
          <table:table-cell table:formula="of:=SUM([.B25])" office:value-type="float" office:value="1505425" calcext:value-type="float">
            <text:p>1505425</text:p>
          </table:table-cell>
          <table:table-cell table:formula="of:=SUM([.C25])" office:value-type="float" office:value="2998753" calcext:value-type="float">
            <text:p>2998753</text:p>
          </table:table-cell>
          <table:table-cell table:formula="of:=SUM([.D25])" office:value-type="float" office:value="5973409" calcext:value-type="float">
            <text:p>5973409</text:p>
          </table:table-cell>
          <table:table-cell table:formula="of:=SUM([.E25])" office:value-type="float" office:value="11898817" calcext:value-type="float">
            <text:p>11898817</text:p>
          </table:table-cell>
          <table:table-cell table:formula="of:=SUM([.F25])" office:value-type="float" office:value="23702017" calcext:value-type="float">
            <text:p>23702017</text:p>
          </table:table-cell>
          <table:table-cell table:formula="of:=SUM([.G25])" office:value-type="float" office:value="47213569" calcext:value-type="float">
            <text:p>47213569</text:p>
          </table:table-cell>
          <table:table-cell table:formula="of:=SUM([.H25])" office:value-type="float" office:value="94047739" calcext:value-type="float">
            <text:p>94047739</text:p>
          </table:table-cell>
          <table:table-cell table:style-name="ce7" table:formula="of:=SUM([.A26:.G26])" office:value-type="float" office:value="187339729" calcext:value-type="float">
            <text:p>187339729</text:p>
          </table:table-cell>
          <table:table-cell table:formula="of:=SUM([.H26]/[.H25])" office:value-type="float" office:value="1.99196419809731" calcext:value-type="float">
            <text:p>1.99196419809731</text:p>
          </table:table-cell>
          <table:table-cell table:number-columns-repeated="1015"/>
        </table:table-row>
        <table:table-row table:style-name="ro3">
          <table:table-cell table:formula="of:=SUM([.B26])" office:value-type="float" office:value="2998753" calcext:value-type="float">
            <text:p>2998753</text:p>
          </table:table-cell>
          <table:table-cell table:formula="of:=SUM([.C26])" office:value-type="float" office:value="5973409" calcext:value-type="float">
            <text:p>5973409</text:p>
          </table:table-cell>
          <table:table-cell table:formula="of:=SUM([.D26])" office:value-type="float" office:value="11898817" calcext:value-type="float">
            <text:p>11898817</text:p>
          </table:table-cell>
          <table:table-cell table:formula="of:=SUM([.E26])" office:value-type="float" office:value="23702017" calcext:value-type="float">
            <text:p>23702017</text:p>
          </table:table-cell>
          <table:table-cell table:formula="of:=SUM([.F26])" office:value-type="float" office:value="47213569" calcext:value-type="float">
            <text:p>47213569</text:p>
          </table:table-cell>
          <table:table-cell table:formula="of:=SUM([.G26])" office:value-type="float" office:value="94047739" calcext:value-type="float">
            <text:p>94047739</text:p>
          </table:table-cell>
          <table:table-cell table:formula="of:=SUM([.H26])" office:value-type="float" office:value="187339729" calcext:value-type="float">
            <text:p>187339729</text:p>
          </table:table-cell>
          <table:table-cell table:style-name="ce7" table:formula="of:=SUM([.A27:.G27])" office:value-type="float" office:value="373174033" calcext:value-type="float">
            <text:p>373174033</text:p>
          </table:table-cell>
          <table:table-cell table:formula="of:=SUM([.H27]/[.H26])" office:value-type="float" office:value="1.99196419783441" calcext:value-type="float">
            <text:p>1.99196419783441</text:p>
          </table:table-cell>
          <table:table-cell table:number-columns-repeated="1015"/>
        </table:table-row>
        <table:table-row table:style-name="ro3">
          <table:table-cell table:formula="of:=SUM([.B27])" office:value-type="float" office:value="5973409" calcext:value-type="float">
            <text:p>5973409</text:p>
          </table:table-cell>
          <table:table-cell table:formula="of:=SUM([.C27])" office:value-type="float" office:value="11898817" calcext:value-type="float">
            <text:p>11898817</text:p>
          </table:table-cell>
          <table:table-cell table:formula="of:=SUM([.D27])" office:value-type="float" office:value="23702017" calcext:value-type="float">
            <text:p>23702017</text:p>
          </table:table-cell>
          <table:table-cell table:formula="of:=SUM([.E27])" office:value-type="float" office:value="47213569" calcext:value-type="float">
            <text:p>47213569</text:p>
          </table:table-cell>
          <table:table-cell table:formula="of:=SUM([.F27])" office:value-type="float" office:value="94047739" calcext:value-type="float">
            <text:p>94047739</text:p>
          </table:table-cell>
          <table:table-cell table:formula="of:=SUM([.G27])" office:value-type="float" office:value="187339729" calcext:value-type="float">
            <text:p>187339729</text:p>
          </table:table-cell>
          <table:table-cell table:formula="of:=SUM([.H27])" office:value-type="float" office:value="373174033" calcext:value-type="float">
            <text:p>373174033</text:p>
          </table:table-cell>
          <table:table-cell table:style-name="ce7" table:formula="of:=SUM([.A28:.G28])" office:value-type="float" office:value="743349313" calcext:value-type="float">
            <text:p>743349313</text:p>
          </table:table-cell>
          <table:table-cell table:formula="of:=SUM([.H28]/[.H27])" office:value-type="float" office:value="1.99196419703726" calcext:value-type="float">
            <text:p>1.99196419703726</text:p>
          </table:table-cell>
          <table:table-cell table:number-columns-repeated="1015"/>
        </table:table-row>
        <table:table-row table:style-name="ro3">
          <table:table-cell table:formula="of:=SUM([.B28])" office:value-type="float" office:value="11898817" calcext:value-type="float">
            <text:p>11898817</text:p>
          </table:table-cell>
          <table:table-cell table:formula="of:=SUM([.C28])" office:value-type="float" office:value="23702017" calcext:value-type="float">
            <text:p>23702017</text:p>
          </table:table-cell>
          <table:table-cell table:formula="of:=SUM([.D28])" office:value-type="float" office:value="47213569" calcext:value-type="float">
            <text:p>47213569</text:p>
          </table:table-cell>
          <table:table-cell table:formula="of:=SUM([.E28])" office:value-type="float" office:value="94047739" calcext:value-type="float">
            <text:p>94047739</text:p>
          </table:table-cell>
          <table:table-cell table:formula="of:=SUM([.F28])" office:value-type="float" office:value="187339729" calcext:value-type="float">
            <text:p>187339729</text:p>
          </table:table-cell>
          <table:table-cell table:formula="of:=SUM([.G28])" office:value-type="float" office:value="373174033" calcext:value-type="float">
            <text:p>373174033</text:p>
          </table:table-cell>
          <table:table-cell table:formula="of:=SUM([.H28])" office:value-type="float" office:value="743349313" calcext:value-type="float">
            <text:p>743349313</text:p>
          </table:table-cell>
          <table:table-cell table:style-name="ce7" table:formula="of:=SUM([.A29:.G29])" office:value-type="float" office:value="1480725217" calcext:value-type="float">
            <text:p>1480725217</text:p>
          </table:table-cell>
          <table:table-cell table:formula="of:=SUM([.H29]/[.H28])" office:value-type="float" office:value="1.99196419651497" calcext:value-type="float">
            <text:p>1.99196419651497</text:p>
          </table:table-cell>
          <table:table-cell table:number-columns-repeated="1015"/>
        </table:table-row>
        <table:table-row table:style-name="ro3">
          <table:table-cell table:formula="of:=SUM([.B29])" office:value-type="float" office:value="23702017" calcext:value-type="float">
            <text:p>23702017</text:p>
          </table:table-cell>
          <table:table-cell table:formula="of:=SUM([.C29])" office:value-type="float" office:value="47213569" calcext:value-type="float">
            <text:p>47213569</text:p>
          </table:table-cell>
          <table:table-cell table:formula="of:=SUM([.D29])" office:value-type="float" office:value="94047739" calcext:value-type="float">
            <text:p>94047739</text:p>
          </table:table-cell>
          <table:table-cell table:formula="of:=SUM([.E29])" office:value-type="float" office:value="187339729" calcext:value-type="float">
            <text:p>187339729</text:p>
          </table:table-cell>
          <table:table-cell table:formula="of:=SUM([.F29])" office:value-type="float" office:value="373174033" calcext:value-type="float">
            <text:p>373174033</text:p>
          </table:table-cell>
          <table:table-cell table:formula="of:=SUM([.G29])" office:value-type="float" office:value="743349313" calcext:value-type="float">
            <text:p>743349313</text:p>
          </table:table-cell>
          <table:table-cell table:formula="of:=SUM([.H29])" office:value-type="float" office:value="1480725217" calcext:value-type="float">
            <text:p>1480725217</text:p>
          </table:table-cell>
          <table:table-cell table:style-name="ce7" table:formula="of:=SUM([.A30:.G30])" office:value-type="float" office:value="2949551617" calcext:value-type="float">
            <text:p>2949551617</text:p>
          </table:table-cell>
          <table:table-cell table:formula="of:=SUM([.H30]/[.H29])" office:value-type="float" office:value="1.99196419641984" calcext:value-type="float">
            <text:p>1.99196419641984</text:p>
          </table:table-cell>
          <table:table-cell table:number-columns-repeated="1015"/>
        </table:table-row>
        <table:table-row table:style-name="ro3">
          <table:table-cell table:formula="of:=SUM([.B30])" office:value-type="float" office:value="47213569" calcext:value-type="float">
            <text:p>47213569</text:p>
          </table:table-cell>
          <table:table-cell table:formula="of:=SUM([.C30])" office:value-type="float" office:value="94047739" calcext:value-type="float">
            <text:p>94047739</text:p>
          </table:table-cell>
          <table:table-cell table:formula="of:=SUM([.D30])" office:value-type="float" office:value="187339729" calcext:value-type="float">
            <text:p>187339729</text:p>
          </table:table-cell>
          <table:table-cell table:formula="of:=SUM([.E30])" office:value-type="float" office:value="373174033" calcext:value-type="float">
            <text:p>373174033</text:p>
          </table:table-cell>
          <table:table-cell table:formula="of:=SUM([.F30])" office:value-type="float" office:value="743349313" calcext:value-type="float">
            <text:p>743349313</text:p>
          </table:table-cell>
          <table:table-cell table:formula="of:=SUM([.G30])" office:value-type="float" office:value="1480725217" calcext:value-type="float">
            <text:p>1480725217</text:p>
          </table:table-cell>
          <table:table-cell table:formula="of:=SUM([.H30])" office:value-type="float" office:value="2949551617" calcext:value-type="float">
            <text:p>2949551617</text:p>
          </table:table-cell>
          <table:table-cell table:style-name="ce7" table:formula="of:=SUM([.A31:.G31])" office:value-type="float" office:value="5875401217" calcext:value-type="float">
            <text:p>5875401217</text:p>
          </table:table-cell>
          <table:table-cell table:formula="of:=SUM([.H31]/[.H30])" office:value-type="float" office:value="1.99196419657029" calcext:value-type="float">
            <text:p>1.99196419657029</text:p>
          </table:table-cell>
          <table:table-cell table:number-columns-repeated="1015"/>
        </table:table-row>
        <table:table-row table:style-name="ro3">
          <table:table-cell table:formula="of:=SUM([.B31])" office:value-type="float" office:value="94047739" calcext:value-type="float">
            <text:p>94047739</text:p>
          </table:table-cell>
          <table:table-cell table:formula="of:=SUM([.C31])" office:value-type="float" office:value="187339729" calcext:value-type="float">
            <text:p>187339729</text:p>
          </table:table-cell>
          <table:table-cell table:formula="of:=SUM([.D31])" office:value-type="float" office:value="373174033" calcext:value-type="float">
            <text:p>373174033</text:p>
          </table:table-cell>
          <table:table-cell table:formula="of:=SUM([.E31])" office:value-type="float" office:value="743349313" calcext:value-type="float">
            <text:p>743349313</text:p>
          </table:table-cell>
          <table:table-cell table:formula="of:=SUM([.F31])" office:value-type="float" office:value="1480725217" calcext:value-type="float">
            <text:p>1480725217</text:p>
          </table:table-cell>
          <table:table-cell table:formula="of:=SUM([.G31])" office:value-type="float" office:value="2949551617" calcext:value-type="float">
            <text:p>2949551617</text:p>
          </table:table-cell>
          <table:table-cell table:formula="of:=SUM([.H31])" office:value-type="float" office:value="5875401217" calcext:value-type="float">
            <text:p>5875401217</text:p>
          </table:table-cell>
          <table:table-cell table:style-name="ce7" table:formula="of:=SUM([.A32:.G32])" office:value-type="float" office:value="11703588865" calcext:value-type="float">
            <text:p>11703588865</text:p>
          </table:table-cell>
          <table:table-cell table:formula="of:=SUM([.H32]/[.H31])" office:value-type="float" office:value="1.99196419661292" calcext:value-type="float">
            <text:p>1.99196419661292</text:p>
          </table:table-cell>
          <table:table-cell table:number-columns-repeated="1015"/>
        </table:table-row>
        <table:table-row table:style-name="ro3">
          <table:table-cell table:formula="of:=SUM([.B32])" office:value-type="float" office:value="187339729" calcext:value-type="float">
            <text:p>187339729</text:p>
          </table:table-cell>
          <table:table-cell table:formula="of:=SUM([.C32])" office:value-type="float" office:value="373174033" calcext:value-type="float">
            <text:p>373174033</text:p>
          </table:table-cell>
          <table:table-cell table:formula="of:=SUM([.D32])" office:value-type="float" office:value="743349313" calcext:value-type="float">
            <text:p>743349313</text:p>
          </table:table-cell>
          <table:table-cell table:formula="of:=SUM([.E32])" office:value-type="float" office:value="1480725217" calcext:value-type="float">
            <text:p>1480725217</text:p>
          </table:table-cell>
          <table:table-cell table:formula="of:=SUM([.F32])" office:value-type="float" office:value="2949551617" calcext:value-type="float">
            <text:p>2949551617</text:p>
          </table:table-cell>
          <table:table-cell table:formula="of:=SUM([.G32])" office:value-type="float" office:value="5875401217" calcext:value-type="float">
            <text:p>5875401217</text:p>
          </table:table-cell>
          <table:table-cell table:formula="of:=SUM([.H32])" office:value-type="float" office:value="11703588865" calcext:value-type="float">
            <text:p>11703588865</text:p>
          </table:table-cell>
          <table:table-cell table:style-name="ce7" table:formula="of:=SUM([.A33:.G33])" office:value-type="float" office:value="23313129991" calcext:value-type="float">
            <text:p>23313129991</text:p>
          </table:table-cell>
          <table:table-cell table:formula="of:=SUM([.H33]/[.H32])" office:value-type="float" office:value="1.99196419661654" calcext:value-type="float">
            <text:p>1.99196419661654</text:p>
          </table:table-cell>
          <table:table-cell table:number-columns-repeated="1015"/>
        </table:table-row>
        <table:table-row table:style-name="ro3">
          <table:table-cell table:formula="of:=SUM([.B33])" office:value-type="float" office:value="373174033" calcext:value-type="float">
            <text:p>373174033</text:p>
          </table:table-cell>
          <table:table-cell table:formula="of:=SUM([.C33])" office:value-type="float" office:value="743349313" calcext:value-type="float">
            <text:p>743349313</text:p>
          </table:table-cell>
          <table:table-cell table:formula="of:=SUM([.D33])" office:value-type="float" office:value="1480725217" calcext:value-type="float">
            <text:p>1480725217</text:p>
          </table:table-cell>
          <table:table-cell table:formula="of:=SUM([.E33])" office:value-type="float" office:value="2949551617" calcext:value-type="float">
            <text:p>2949551617</text:p>
          </table:table-cell>
          <table:table-cell table:formula="of:=SUM([.F33])" office:value-type="float" office:value="5875401217" calcext:value-type="float">
            <text:p>5875401217</text:p>
          </table:table-cell>
          <table:table-cell table:formula="of:=SUM([.G33])" office:value-type="float" office:value="11703588865" calcext:value-type="float">
            <text:p>11703588865</text:p>
          </table:table-cell>
          <table:table-cell table:formula="of:=SUM([.H33])" office:value-type="float" office:value="23313129991" calcext:value-type="float">
            <text:p>23313129991</text:p>
          </table:table-cell>
          <table:table-cell table:style-name="ce7" table:formula="of:=SUM([.A34:.G34])" office:value-type="float" office:value="46438920253" calcext:value-type="float">
            <text:p>46438920253</text:p>
          </table:table-cell>
          <table:table-cell table:formula="of:=SUM([.H34]/[.H33])" office:value-type="float" office:value="1.99196419661057" calcext:value-type="float">
            <text:p>1.99196419661057</text:p>
          </table:table-cell>
          <table:table-cell table:number-columns-repeated="1015"/>
        </table:table-row>
        <table:table-row table:style-name="ro3">
          <table:table-cell table:formula="of:=SUM([.B34])" office:value-type="float" office:value="743349313" calcext:value-type="float">
            <text:p>743349313</text:p>
          </table:table-cell>
          <table:table-cell table:formula="of:=SUM([.C34])" office:value-type="float" office:value="1480725217" calcext:value-type="float">
            <text:p>1480725217</text:p>
          </table:table-cell>
          <table:table-cell table:formula="of:=SUM([.D34])" office:value-type="float" office:value="2949551617" calcext:value-type="float">
            <text:p>2949551617</text:p>
          </table:table-cell>
          <table:table-cell table:formula="of:=SUM([.E34])" office:value-type="float" office:value="5875401217" calcext:value-type="float">
            <text:p>5875401217</text:p>
          </table:table-cell>
          <table:table-cell table:formula="of:=SUM([.F34])" office:value-type="float" office:value="11703588865" calcext:value-type="float">
            <text:p>11703588865</text:p>
          </table:table-cell>
          <table:table-cell table:formula="of:=SUM([.G34])" office:value-type="float" office:value="23313129991" calcext:value-type="float">
            <text:p>23313129991</text:p>
          </table:table-cell>
          <table:table-cell table:formula="of:=SUM([.H34])" office:value-type="float" office:value="46438920253" calcext:value-type="float">
            <text:p>46438920253</text:p>
          </table:table-cell>
          <table:table-cell table:style-name="ce7" table:formula="of:=SUM([.A35:.G35])" office:value-type="float" office:value="92504666473" calcext:value-type="float">
            <text:p>92504666473</text:p>
          </table:table-cell>
          <table:table-cell table:formula="of:=SUM([.H35]/[.H34])" office:value-type="float" office:value="1.99196419660563" calcext:value-type="float">
            <text:p>1.99196419660563</text:p>
          </table:table-cell>
          <table:table-cell table:number-columns-repeated="101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-Bonacchi" table:style-name="ta1">
        <table:table-column table:style-name="co2" table:number-columns-repeated="1024" table:default-cell-style-name="ce6"/>
        <table:table-row table:style-name="ro2">
          <table:table-cell table:number-columns-repeated="8" table:style-name="ce5" office:value-type="float" office:value="1" calcext:value-type="float">
            <text:p>1</text:p>
          </table:table-cell>
          <table:table-cell table:style-name="ce7" table:formula="of:=SUM([.A1:.H1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formula="of:=SUM([.B1])" office:value-type="float" office:value="1" calcext:value-type="float">
            <text:p>1</text:p>
          </table:table-cell>
          <table:table-cell table:formula="of:=SUM([.C1])" office:value-type="float" office:value="1" calcext:value-type="float">
            <text:p>1</text:p>
          </table:table-cell>
          <table:table-cell table:formula="of:=SUM([.D1])" office:value-type="float" office:value="1" calcext:value-type="float">
            <text:p>1</text:p>
          </table:table-cell>
          <table:table-cell table:formula="of:=SUM([.E1])" office:value-type="float" office:value="1" calcext:value-type="float">
            <text:p>1</text:p>
          </table:table-cell>
          <table:table-cell table:formula="of:=SUM([.F1])" office:value-type="float" office:value="1" calcext:value-type="float">
            <text:p>1</text:p>
          </table:table-cell>
          <table:table-cell table:formula="of:=SUM([.G1])" office:value-type="float" office:value="1" calcext:value-type="float">
            <text:p>1</text:p>
          </table:table-cell>
          <table:table-cell table:formula="of:=SUM([.H1])" office:value-type="float" office:value="1" calcext:value-type="float">
            <text:p>1</text:p>
          </table:table-cell>
          <table:table-cell table:formula="of:=SUM([.I1])" office:value-type="float" office:value="8" calcext:value-type="float">
            <text:p>8</text:p>
          </table:table-cell>
          <table:table-cell table:style-name="ce7" table:formula="of:=SUM([.A2:.H2])" office:value-type="float" office:value="15" calcext:value-type="float">
            <text:p>15</text:p>
          </table:table-cell>
          <table:table-cell table:formula="of:=SUM([.I2]/[.I1])" office:value-type="float" office:value="1.875" calcext:value-type="float">
            <text:p>1.875</text:p>
          </table:table-cell>
          <table:table-cell table:number-columns-repeated="1014"/>
        </table:table-row>
        <table:table-row table:style-name="ro3">
          <table:table-cell table:formula="of:=SUM([.B2])" office:value-type="float" office:value="1" calcext:value-type="float">
            <text:p>1</text:p>
          </table:table-cell>
          <table:table-cell table:formula="of:=SUM([.C2])" office:value-type="float" office:value="1" calcext:value-type="float">
            <text:p>1</text:p>
          </table:table-cell>
          <table:table-cell table:formula="of:=SUM([.D2])" office:value-type="float" office:value="1" calcext:value-type="float">
            <text:p>1</text:p>
          </table:table-cell>
          <table:table-cell table:formula="of:=SUM([.E2])" office:value-type="float" office:value="1" calcext:value-type="float">
            <text:p>1</text:p>
          </table:table-cell>
          <table:table-cell table:formula="of:=SUM([.F2])" office:value-type="float" office:value="1" calcext:value-type="float">
            <text:p>1</text:p>
          </table:table-cell>
          <table:table-cell table:formula="of:=SUM([.G2])" office:value-type="float" office:value="1" calcext:value-type="float">
            <text:p>1</text:p>
          </table:table-cell>
          <table:table-cell table:formula="of:=SUM([.H2])" office:value-type="float" office:value="8" calcext:value-type="float">
            <text:p>8</text:p>
          </table:table-cell>
          <table:table-cell table:formula="of:=SUM([.I2])" office:value-type="float" office:value="15" calcext:value-type="float">
            <text:p>15</text:p>
          </table:table-cell>
          <table:table-cell table:style-name="ce7" table:formula="of:=SUM([.A3:.H3])" office:value-type="float" office:value="29" calcext:value-type="float">
            <text:p>29</text:p>
          </table:table-cell>
          <table:table-cell table:formula="of:=SUM([.I3]/[.I2])" office:value-type="float" office:value="1.93333333333333" calcext:value-type="float">
            <text:p>1.93333333333333</text:p>
          </table:table-cell>
          <table:table-cell table:number-columns-repeated="1014"/>
        </table:table-row>
        <table:table-row table:style-name="ro3">
          <table:table-cell table:formula="of:=SUM([.B3])" office:value-type="float" office:value="1" calcext:value-type="float">
            <text:p>1</text:p>
          </table:table-cell>
          <table:table-cell table:formula="of:=SUM([.C3])" office:value-type="float" office:value="1" calcext:value-type="float">
            <text:p>1</text:p>
          </table:table-cell>
          <table:table-cell table:formula="of:=SUM([.D3])" office:value-type="float" office:value="1" calcext:value-type="float">
            <text:p>1</text:p>
          </table:table-cell>
          <table:table-cell table:formula="of:=SUM([.E3])" office:value-type="float" office:value="1" calcext:value-type="float">
            <text:p>1</text:p>
          </table:table-cell>
          <table:table-cell table:formula="of:=SUM([.F3])" office:value-type="float" office:value="1" calcext:value-type="float">
            <text:p>1</text:p>
          </table:table-cell>
          <table:table-cell table:formula="of:=SUM([.G3])" office:value-type="float" office:value="8" calcext:value-type="float">
            <text:p>8</text:p>
          </table:table-cell>
          <table:table-cell table:formula="of:=SUM([.H3])" office:value-type="float" office:value="15" calcext:value-type="float">
            <text:p>15</text:p>
          </table:table-cell>
          <table:table-cell table:formula="of:=SUM([.I3])" office:value-type="float" office:value="29" calcext:value-type="float">
            <text:p>29</text:p>
          </table:table-cell>
          <table:table-cell table:style-name="ce7" table:formula="of:=SUM([.A4:.H4])" office:value-type="float" office:value="57" calcext:value-type="float">
            <text:p>57</text:p>
          </table:table-cell>
          <table:table-cell table:formula="of:=SUM([.I4]/[.I3])" office:value-type="float" office:value="1.96551724137931" calcext:value-type="float">
            <text:p>1.96551724137931</text:p>
          </table:table-cell>
          <table:table-cell table:number-columns-repeated="1014"/>
        </table:table-row>
        <table:table-row table:style-name="ro3">
          <table:table-cell table:formula="of:=SUM([.B4])" office:value-type="float" office:value="1" calcext:value-type="float">
            <text:p>1</text:p>
          </table:table-cell>
          <table:table-cell table:formula="of:=SUM([.C4])" office:value-type="float" office:value="1" calcext:value-type="float">
            <text:p>1</text:p>
          </table:table-cell>
          <table:table-cell table:formula="of:=SUM([.D4])" office:value-type="float" office:value="1" calcext:value-type="float">
            <text:p>1</text:p>
          </table:table-cell>
          <table:table-cell table:formula="of:=SUM([.E4])" office:value-type="float" office:value="1" calcext:value-type="float">
            <text:p>1</text:p>
          </table:table-cell>
          <table:table-cell table:formula="of:=SUM([.F4])" office:value-type="float" office:value="8" calcext:value-type="float">
            <text:p>8</text:p>
          </table:table-cell>
          <table:table-cell table:formula="of:=SUM([.G4])" office:value-type="float" office:value="15" calcext:value-type="float">
            <text:p>15</text:p>
          </table:table-cell>
          <table:table-cell table:formula="of:=SUM([.H4])" office:value-type="float" office:value="29" calcext:value-type="float">
            <text:p>29</text:p>
          </table:table-cell>
          <table:table-cell table:formula="of:=SUM([.I4])" office:value-type="float" office:value="57" calcext:value-type="float">
            <text:p>57</text:p>
          </table:table-cell>
          <table:table-cell table:style-name="ce7" table:formula="of:=SUM([.A5:.H5])" office:value-type="float" office:value="113" calcext:value-type="float">
            <text:p>113</text:p>
          </table:table-cell>
          <table:table-cell table:formula="of:=SUM([.I5]/[.I4])" office:value-type="float" office:value="1.98245614035088" calcext:value-type="float">
            <text:p>1.98245614035088</text:p>
          </table:table-cell>
          <table:table-cell table:number-columns-repeated="1014"/>
        </table:table-row>
        <table:table-row table:style-name="ro3">
          <table:table-cell table:formula="of:=SUM([.B5])" office:value-type="float" office:value="1" calcext:value-type="float">
            <text:p>1</text:p>
          </table:table-cell>
          <table:table-cell table:formula="of:=SUM([.C5])" office:value-type="float" office:value="1" calcext:value-type="float">
            <text:p>1</text:p>
          </table:table-cell>
          <table:table-cell table:formula="of:=SUM([.D5])" office:value-type="float" office:value="1" calcext:value-type="float">
            <text:p>1</text:p>
          </table:table-cell>
          <table:table-cell table:formula="of:=SUM([.E5])" office:value-type="float" office:value="8" calcext:value-type="float">
            <text:p>8</text:p>
          </table:table-cell>
          <table:table-cell table:formula="of:=SUM([.F5])" office:value-type="float" office:value="15" calcext:value-type="float">
            <text:p>15</text:p>
          </table:table-cell>
          <table:table-cell table:formula="of:=SUM([.G5])" office:value-type="float" office:value="29" calcext:value-type="float">
            <text:p>29</text:p>
          </table:table-cell>
          <table:table-cell table:formula="of:=SUM([.H5])" office:value-type="float" office:value="57" calcext:value-type="float">
            <text:p>57</text:p>
          </table:table-cell>
          <table:table-cell table:formula="of:=SUM([.I5])" office:value-type="float" office:value="113" calcext:value-type="float">
            <text:p>113</text:p>
          </table:table-cell>
          <table:table-cell table:style-name="ce7" table:formula="of:=SUM([.A6:.H6])" office:value-type="float" office:value="225" calcext:value-type="float">
            <text:p>225</text:p>
          </table:table-cell>
          <table:table-cell table:formula="of:=SUM([.I6]/[.I5])" office:value-type="float" office:value="1.99115044247788" calcext:value-type="float">
            <text:p>1.99115044247788</text:p>
          </table:table-cell>
          <table:table-cell table:number-columns-repeated="1014"/>
        </table:table-row>
        <table:table-row table:style-name="ro3">
          <table:table-cell table:formula="of:=SUM([.B6])" office:value-type="float" office:value="1" calcext:value-type="float">
            <text:p>1</text:p>
          </table:table-cell>
          <table:table-cell table:formula="of:=SUM([.C6])" office:value-type="float" office:value="1" calcext:value-type="float">
            <text:p>1</text:p>
          </table:table-cell>
          <table:table-cell table:formula="of:=SUM([.D6])" office:value-type="float" office:value="8" calcext:value-type="float">
            <text:p>8</text:p>
          </table:table-cell>
          <table:table-cell table:formula="of:=SUM([.E6])" office:value-type="float" office:value="15" calcext:value-type="float">
            <text:p>15</text:p>
          </table:table-cell>
          <table:table-cell table:formula="of:=SUM([.F6])" office:value-type="float" office:value="29" calcext:value-type="float">
            <text:p>29</text:p>
          </table:table-cell>
          <table:table-cell table:formula="of:=SUM([.G6])" office:value-type="float" office:value="57" calcext:value-type="float">
            <text:p>57</text:p>
          </table:table-cell>
          <table:table-cell table:formula="of:=SUM([.H6])" office:value-type="float" office:value="113" calcext:value-type="float">
            <text:p>113</text:p>
          </table:table-cell>
          <table:table-cell table:formula="of:=SUM([.I6])" office:value-type="float" office:value="225" calcext:value-type="float">
            <text:p>225</text:p>
          </table:table-cell>
          <table:table-cell table:style-name="ce7" table:formula="of:=SUM([.A7:.H7])" office:value-type="float" office:value="449" calcext:value-type="float">
            <text:p>449</text:p>
          </table:table-cell>
          <table:table-cell table:formula="of:=SUM([.I7]/[.I6])" office:value-type="float" office:value="1.99555555555556" calcext:value-type="float">
            <text:p>1.99555555555556</text:p>
          </table:table-cell>
          <table:table-cell table:number-columns-repeated="1014"/>
        </table:table-row>
        <table:table-row table:style-name="ro3">
          <table:table-cell table:formula="of:=SUM([.B7])" office:value-type="float" office:value="1" calcext:value-type="float">
            <text:p>1</text:p>
          </table:table-cell>
          <table:table-cell table:formula="of:=SUM([.C7])" office:value-type="float" office:value="8" calcext:value-type="float">
            <text:p>8</text:p>
          </table:table-cell>
          <table:table-cell table:formula="of:=SUM([.D7])" office:value-type="float" office:value="15" calcext:value-type="float">
            <text:p>15</text:p>
          </table:table-cell>
          <table:table-cell table:formula="of:=SUM([.E7])" office:value-type="float" office:value="29" calcext:value-type="float">
            <text:p>29</text:p>
          </table:table-cell>
          <table:table-cell table:formula="of:=SUM([.F7])" office:value-type="float" office:value="57" calcext:value-type="float">
            <text:p>57</text:p>
          </table:table-cell>
          <table:table-cell table:formula="of:=SUM([.G7])" office:value-type="float" office:value="113" calcext:value-type="float">
            <text:p>113</text:p>
          </table:table-cell>
          <table:table-cell table:formula="of:=SUM([.H7])" office:value-type="float" office:value="225" calcext:value-type="float">
            <text:p>225</text:p>
          </table:table-cell>
          <table:table-cell table:formula="of:=SUM([.I7])" office:value-type="float" office:value="449" calcext:value-type="float">
            <text:p>449</text:p>
          </table:table-cell>
          <table:table-cell table:style-name="ce7" table:formula="of:=SUM([.A8:.H8])" office:value-type="float" office:value="897" calcext:value-type="float">
            <text:p>897</text:p>
          </table:table-cell>
          <table:table-cell table:formula="of:=SUM([.I8]/[.I7])" office:value-type="float" office:value="1.9977728285078" calcext:value-type="float">
            <text:p>1.9977728285078</text:p>
          </table:table-cell>
          <table:table-cell table:number-columns-repeated="1014"/>
        </table:table-row>
        <table:table-row table:style-name="ro3">
          <table:table-cell table:formula="of:=SUM([.B8])" office:value-type="float" office:value="8" calcext:value-type="float">
            <text:p>8</text:p>
          </table:table-cell>
          <table:table-cell table:formula="of:=SUM([.C8])" office:value-type="float" office:value="15" calcext:value-type="float">
            <text:p>15</text:p>
          </table:table-cell>
          <table:table-cell table:formula="of:=SUM([.D8])" office:value-type="float" office:value="29" calcext:value-type="float">
            <text:p>29</text:p>
          </table:table-cell>
          <table:table-cell table:formula="of:=SUM([.E8])" office:value-type="float" office:value="57" calcext:value-type="float">
            <text:p>57</text:p>
          </table:table-cell>
          <table:table-cell table:formula="of:=SUM([.F8])" office:value-type="float" office:value="113" calcext:value-type="float">
            <text:p>113</text:p>
          </table:table-cell>
          <table:table-cell table:formula="of:=SUM([.G8])" office:value-type="float" office:value="225" calcext:value-type="float">
            <text:p>225</text:p>
          </table:table-cell>
          <table:table-cell table:formula="of:=SUM([.H8])" office:value-type="float" office:value="449" calcext:value-type="float">
            <text:p>449</text:p>
          </table:table-cell>
          <table:table-cell table:formula="of:=SUM([.I8])" office:value-type="float" office:value="897" calcext:value-type="float">
            <text:p>897</text:p>
          </table:table-cell>
          <table:table-cell table:style-name="ce7" table:formula="of:=SUM([.A9:.H9])" office:value-type="float" office:value="1793" calcext:value-type="float">
            <text:p>1793</text:p>
          </table:table-cell>
          <table:table-cell table:formula="of:=SUM([.I9]/[.I8])" office:value-type="float" office:value="1.99888517279822" calcext:value-type="float">
            <text:p>1.99888517279822</text:p>
          </table:table-cell>
          <table:table-cell table:number-columns-repeated="1014"/>
        </table:table-row>
        <table:table-row table:style-name="ro3">
          <table:table-cell table:formula="of:=SUM([.B9])" office:value-type="float" office:value="15" calcext:value-type="float">
            <text:p>15</text:p>
          </table:table-cell>
          <table:table-cell table:formula="of:=SUM([.C9])" office:value-type="float" office:value="29" calcext:value-type="float">
            <text:p>29</text:p>
          </table:table-cell>
          <table:table-cell table:formula="of:=SUM([.D9])" office:value-type="float" office:value="57" calcext:value-type="float">
            <text:p>57</text:p>
          </table:table-cell>
          <table:table-cell table:formula="of:=SUM([.E9])" office:value-type="float" office:value="113" calcext:value-type="float">
            <text:p>113</text:p>
          </table:table-cell>
          <table:table-cell table:formula="of:=SUM([.F9])" office:value-type="float" office:value="225" calcext:value-type="float">
            <text:p>225</text:p>
          </table:table-cell>
          <table:table-cell table:formula="of:=SUM([.G9])" office:value-type="float" office:value="449" calcext:value-type="float">
            <text:p>449</text:p>
          </table:table-cell>
          <table:table-cell table:formula="of:=SUM([.H9])" office:value-type="float" office:value="897" calcext:value-type="float">
            <text:p>897</text:p>
          </table:table-cell>
          <table:table-cell table:formula="of:=SUM([.I9])" office:value-type="float" office:value="1793" calcext:value-type="float">
            <text:p>1793</text:p>
          </table:table-cell>
          <table:table-cell table:style-name="ce7" table:formula="of:=SUM([.A10:.H10])" office:value-type="float" office:value="3578" calcext:value-type="float">
            <text:p>3578</text:p>
          </table:table-cell>
          <table:table-cell table:formula="of:=SUM([.I10]/[.I9])" office:value-type="float" office:value="1.99553820412716" calcext:value-type="float">
            <text:p>1.99553820412716</text:p>
          </table:table-cell>
          <table:table-cell table:number-columns-repeated="1014"/>
        </table:table-row>
        <table:table-row table:style-name="ro3">
          <table:table-cell table:formula="of:=SUM([.B10])" office:value-type="float" office:value="29" calcext:value-type="float">
            <text:p>29</text:p>
          </table:table-cell>
          <table:table-cell table:formula="of:=SUM([.C10])" office:value-type="float" office:value="57" calcext:value-type="float">
            <text:p>57</text:p>
          </table:table-cell>
          <table:table-cell table:formula="of:=SUM([.D10])" office:value-type="float" office:value="113" calcext:value-type="float">
            <text:p>113</text:p>
          </table:table-cell>
          <table:table-cell table:formula="of:=SUM([.E10])" office:value-type="float" office:value="225" calcext:value-type="float">
            <text:p>225</text:p>
          </table:table-cell>
          <table:table-cell table:formula="of:=SUM([.F10])" office:value-type="float" office:value="449" calcext:value-type="float">
            <text:p>449</text:p>
          </table:table-cell>
          <table:table-cell table:formula="of:=SUM([.G10])" office:value-type="float" office:value="897" calcext:value-type="float">
            <text:p>897</text:p>
          </table:table-cell>
          <table:table-cell table:formula="of:=SUM([.H10])" office:value-type="float" office:value="1793" calcext:value-type="float">
            <text:p>1793</text:p>
          </table:table-cell>
          <table:table-cell table:formula="of:=SUM([.I10])" office:value-type="float" office:value="3578" calcext:value-type="float">
            <text:p>3578</text:p>
          </table:table-cell>
          <table:table-cell table:style-name="ce7" table:formula="of:=SUM([.A11:.H11])" office:value-type="float" office:value="7141" calcext:value-type="float">
            <text:p>7141</text:p>
          </table:table-cell>
          <table:table-cell table:formula="of:=SUM([.I11]/[.I10])" office:value-type="float" office:value="1.9958077138066" calcext:value-type="float">
            <text:p>1.9958077138066</text:p>
          </table:table-cell>
          <table:table-cell table:number-columns-repeated="1014"/>
        </table:table-row>
        <table:table-row table:style-name="ro3">
          <table:table-cell table:formula="of:=SUM([.B11])" office:value-type="float" office:value="57" calcext:value-type="float">
            <text:p>57</text:p>
          </table:table-cell>
          <table:table-cell table:formula="of:=SUM([.C11])" office:value-type="float" office:value="113" calcext:value-type="float">
            <text:p>113</text:p>
          </table:table-cell>
          <table:table-cell table:formula="of:=SUM([.D11])" office:value-type="float" office:value="225" calcext:value-type="float">
            <text:p>225</text:p>
          </table:table-cell>
          <table:table-cell table:formula="of:=SUM([.E11])" office:value-type="float" office:value="449" calcext:value-type="float">
            <text:p>449</text:p>
          </table:table-cell>
          <table:table-cell table:formula="of:=SUM([.F11])" office:value-type="float" office:value="897" calcext:value-type="float">
            <text:p>897</text:p>
          </table:table-cell>
          <table:table-cell table:formula="of:=SUM([.G11])" office:value-type="float" office:value="1793" calcext:value-type="float">
            <text:p>1793</text:p>
          </table:table-cell>
          <table:table-cell table:formula="of:=SUM([.H11])" office:value-type="float" office:value="3578" calcext:value-type="float">
            <text:p>3578</text:p>
          </table:table-cell>
          <table:table-cell table:formula="of:=SUM([.I11])" office:value-type="float" office:value="7141" calcext:value-type="float">
            <text:p>7141</text:p>
          </table:table-cell>
          <table:table-cell table:style-name="ce7" table:formula="of:=SUM([.A12:.H12])" office:value-type="float" office:value="14253" calcext:value-type="float">
            <text:p>14253</text:p>
          </table:table-cell>
          <table:table-cell table:formula="of:=SUM([.I12]/[.I11])" office:value-type="float" office:value="1.99593894412547" calcext:value-type="float">
            <text:p>1.99593894412547</text:p>
          </table:table-cell>
          <table:table-cell table:number-columns-repeated="1014"/>
        </table:table-row>
        <table:table-row table:style-name="ro3">
          <table:table-cell table:formula="of:=SUM([.B12])" office:value-type="float" office:value="113" calcext:value-type="float">
            <text:p>113</text:p>
          </table:table-cell>
          <table:table-cell table:formula="of:=SUM([.C12])" office:value-type="float" office:value="225" calcext:value-type="float">
            <text:p>225</text:p>
          </table:table-cell>
          <table:table-cell table:formula="of:=SUM([.D12])" office:value-type="float" office:value="449" calcext:value-type="float">
            <text:p>449</text:p>
          </table:table-cell>
          <table:table-cell table:formula="of:=SUM([.E12])" office:value-type="float" office:value="897" calcext:value-type="float">
            <text:p>897</text:p>
          </table:table-cell>
          <table:table-cell table:formula="of:=SUM([.F12])" office:value-type="float" office:value="1793" calcext:value-type="float">
            <text:p>1793</text:p>
          </table:table-cell>
          <table:table-cell table:formula="of:=SUM([.G12])" office:value-type="float" office:value="3578" calcext:value-type="float">
            <text:p>3578</text:p>
          </table:table-cell>
          <table:table-cell table:formula="of:=SUM([.H12])" office:value-type="float" office:value="7141" calcext:value-type="float">
            <text:p>7141</text:p>
          </table:table-cell>
          <table:table-cell table:formula="of:=SUM([.I12])" office:value-type="float" office:value="14253" calcext:value-type="float">
            <text:p>14253</text:p>
          </table:table-cell>
          <table:table-cell table:style-name="ce7" table:formula="of:=SUM([.A13:.H13])" office:value-type="float" office:value="28449" calcext:value-type="float">
            <text:p>28449</text:p>
          </table:table-cell>
          <table:table-cell table:formula="of:=SUM([.I13]/[.I12])" office:value-type="float" office:value="1.99600084192802" calcext:value-type="float">
            <text:p>1.99600084192802</text:p>
          </table:table-cell>
          <table:table-cell table:number-columns-repeated="1014"/>
        </table:table-row>
        <table:table-row table:style-name="ro3">
          <table:table-cell table:formula="of:=SUM([.B13])" office:value-type="float" office:value="225" calcext:value-type="float">
            <text:p>225</text:p>
          </table:table-cell>
          <table:table-cell table:formula="of:=SUM([.C13])" office:value-type="float" office:value="449" calcext:value-type="float">
            <text:p>449</text:p>
          </table:table-cell>
          <table:table-cell table:formula="of:=SUM([.D13])" office:value-type="float" office:value="897" calcext:value-type="float">
            <text:p>897</text:p>
          </table:table-cell>
          <table:table-cell table:formula="of:=SUM([.E13])" office:value-type="float" office:value="1793" calcext:value-type="float">
            <text:p>1793</text:p>
          </table:table-cell>
          <table:table-cell table:formula="of:=SUM([.F13])" office:value-type="float" office:value="3578" calcext:value-type="float">
            <text:p>3578</text:p>
          </table:table-cell>
          <table:table-cell table:formula="of:=SUM([.G13])" office:value-type="float" office:value="7141" calcext:value-type="float">
            <text:p>7141</text:p>
          </table:table-cell>
          <table:table-cell table:formula="of:=SUM([.H13])" office:value-type="float" office:value="14253" calcext:value-type="float">
            <text:p>14253</text:p>
          </table:table-cell>
          <table:table-cell table:formula="of:=SUM([.I13])" office:value-type="float" office:value="28449" calcext:value-type="float">
            <text:p>28449</text:p>
          </table:table-cell>
          <table:table-cell table:style-name="ce7" table:formula="of:=SUM([.A14:.H14])" office:value-type="float" office:value="56785" calcext:value-type="float">
            <text:p>56785</text:p>
          </table:table-cell>
          <table:table-cell table:formula="of:=SUM([.I14]/[.I13])" office:value-type="float" office:value="1.99602797989385" calcext:value-type="float">
            <text:p>1.99602797989385</text:p>
          </table:table-cell>
          <table:table-cell table:number-columns-repeated="1014"/>
        </table:table-row>
        <table:table-row table:style-name="ro3">
          <table:table-cell table:formula="of:=SUM([.B14])" office:value-type="float" office:value="449" calcext:value-type="float">
            <text:p>449</text:p>
          </table:table-cell>
          <table:table-cell table:formula="of:=SUM([.C14])" office:value-type="float" office:value="897" calcext:value-type="float">
            <text:p>897</text:p>
          </table:table-cell>
          <table:table-cell table:formula="of:=SUM([.D14])" office:value-type="float" office:value="1793" calcext:value-type="float">
            <text:p>1793</text:p>
          </table:table-cell>
          <table:table-cell table:formula="of:=SUM([.E14])" office:value-type="float" office:value="3578" calcext:value-type="float">
            <text:p>3578</text:p>
          </table:table-cell>
          <table:table-cell table:formula="of:=SUM([.F14])" office:value-type="float" office:value="7141" calcext:value-type="float">
            <text:p>7141</text:p>
          </table:table-cell>
          <table:table-cell table:formula="of:=SUM([.G14])" office:value-type="float" office:value="14253" calcext:value-type="float">
            <text:p>14253</text:p>
          </table:table-cell>
          <table:table-cell table:formula="of:=SUM([.H14])" office:value-type="float" office:value="28449" calcext:value-type="float">
            <text:p>28449</text:p>
          </table:table-cell>
          <table:table-cell table:formula="of:=SUM([.I14])" office:value-type="float" office:value="56785" calcext:value-type="float">
            <text:p>56785</text:p>
          </table:table-cell>
          <table:table-cell table:style-name="ce7" table:formula="of:=SUM([.A15:.H15])" office:value-type="float" office:value="113345" calcext:value-type="float">
            <text:p>113345</text:p>
          </table:table-cell>
          <table:table-cell table:formula="of:=SUM([.I15]/[.I14])" office:value-type="float" office:value="1.99603768600863" calcext:value-type="float">
            <text:p>1.99603768600863</text:p>
          </table:table-cell>
          <table:table-cell table:number-columns-repeated="1014"/>
        </table:table-row>
        <table:table-row table:style-name="ro3">
          <table:table-cell table:formula="of:=SUM([.B15])" office:value-type="float" office:value="897" calcext:value-type="float">
            <text:p>897</text:p>
          </table:table-cell>
          <table:table-cell table:formula="of:=SUM([.C15])" office:value-type="float" office:value="1793" calcext:value-type="float">
            <text:p>1793</text:p>
          </table:table-cell>
          <table:table-cell table:formula="of:=SUM([.D15])" office:value-type="float" office:value="3578" calcext:value-type="float">
            <text:p>3578</text:p>
          </table:table-cell>
          <table:table-cell table:formula="of:=SUM([.E15])" office:value-type="float" office:value="7141" calcext:value-type="float">
            <text:p>7141</text:p>
          </table:table-cell>
          <table:table-cell table:formula="of:=SUM([.F15])" office:value-type="float" office:value="14253" calcext:value-type="float">
            <text:p>14253</text:p>
          </table:table-cell>
          <table:table-cell table:formula="of:=SUM([.G15])" office:value-type="float" office:value="28449" calcext:value-type="float">
            <text:p>28449</text:p>
          </table:table-cell>
          <table:table-cell table:formula="of:=SUM([.H15])" office:value-type="float" office:value="56785" calcext:value-type="float">
            <text:p>56785</text:p>
          </table:table-cell>
          <table:table-cell table:formula="of:=SUM([.I15])" office:value-type="float" office:value="113345" calcext:value-type="float">
            <text:p>113345</text:p>
          </table:table-cell>
          <table:table-cell table:style-name="ce7" table:formula="of:=SUM([.A16:.H16])" office:value-type="float" office:value="226241" calcext:value-type="float">
            <text:p>226241</text:p>
          </table:table-cell>
          <table:table-cell table:formula="of:=SUM([.I16]/[.I15])" office:value-type="float" office:value="1.99603864308086" calcext:value-type="float">
            <text:p>1.99603864308086</text:p>
          </table:table-cell>
          <table:table-cell table:number-columns-repeated="1014"/>
        </table:table-row>
        <table:table-row table:style-name="ro3">
          <table:table-cell table:formula="of:=SUM([.B16])" office:value-type="float" office:value="1793" calcext:value-type="float">
            <text:p>1793</text:p>
          </table:table-cell>
          <table:table-cell table:formula="of:=SUM([.C16])" office:value-type="float" office:value="3578" calcext:value-type="float">
            <text:p>3578</text:p>
          </table:table-cell>
          <table:table-cell table:formula="of:=SUM([.D16])" office:value-type="float" office:value="7141" calcext:value-type="float">
            <text:p>7141</text:p>
          </table:table-cell>
          <table:table-cell table:formula="of:=SUM([.E16])" office:value-type="float" office:value="14253" calcext:value-type="float">
            <text:p>14253</text:p>
          </table:table-cell>
          <table:table-cell table:formula="of:=SUM([.F16])" office:value-type="float" office:value="28449" calcext:value-type="float">
            <text:p>28449</text:p>
          </table:table-cell>
          <table:table-cell table:formula="of:=SUM([.G16])" office:value-type="float" office:value="56785" calcext:value-type="float">
            <text:p>56785</text:p>
          </table:table-cell>
          <table:table-cell table:formula="of:=SUM([.H16])" office:value-type="float" office:value="113345" calcext:value-type="float">
            <text:p>113345</text:p>
          </table:table-cell>
          <table:table-cell table:formula="of:=SUM([.I16])" office:value-type="float" office:value="226241" calcext:value-type="float">
            <text:p>226241</text:p>
          </table:table-cell>
          <table:table-cell table:style-name="ce7" table:formula="of:=SUM([.A17:.H17])" office:value-type="float" office:value="451585" calcext:value-type="float">
            <text:p>451585</text:p>
          </table:table-cell>
          <table:table-cell table:formula="of:=SUM([.I17]/[.I16])" office:value-type="float" office:value="1.99603520140028" calcext:value-type="float">
            <text:p>1.99603520140028</text:p>
          </table:table-cell>
          <table:table-cell table:number-columns-repeated="1014"/>
        </table:table-row>
        <table:table-row table:style-name="ro3">
          <table:table-cell table:formula="of:=SUM([.B17])" office:value-type="float" office:value="3578" calcext:value-type="float">
            <text:p>3578</text:p>
          </table:table-cell>
          <table:table-cell table:formula="of:=SUM([.C17])" office:value-type="float" office:value="7141" calcext:value-type="float">
            <text:p>7141</text:p>
          </table:table-cell>
          <table:table-cell table:formula="of:=SUM([.D17])" office:value-type="float" office:value="14253" calcext:value-type="float">
            <text:p>14253</text:p>
          </table:table-cell>
          <table:table-cell table:formula="of:=SUM([.E17])" office:value-type="float" office:value="28449" calcext:value-type="float">
            <text:p>28449</text:p>
          </table:table-cell>
          <table:table-cell table:formula="of:=SUM([.F17])" office:value-type="float" office:value="56785" calcext:value-type="float">
            <text:p>56785</text:p>
          </table:table-cell>
          <table:table-cell table:formula="of:=SUM([.G17])" office:value-type="float" office:value="113345" calcext:value-type="float">
            <text:p>113345</text:p>
          </table:table-cell>
          <table:table-cell table:formula="of:=SUM([.H17])" office:value-type="float" office:value="226241" calcext:value-type="float">
            <text:p>226241</text:p>
          </table:table-cell>
          <table:table-cell table:formula="of:=SUM([.I17])" office:value-type="float" office:value="451585" calcext:value-type="float">
            <text:p>451585</text:p>
          </table:table-cell>
          <table:table-cell table:style-name="ce7" table:formula="of:=SUM([.A18:.H18])" office:value-type="float" office:value="901377" calcext:value-type="float">
            <text:p>901377</text:p>
          </table:table-cell>
          <table:table-cell table:formula="of:=SUM([.I18]/[.I17])" office:value-type="float" office:value="1.9960295403966" calcext:value-type="float">
            <text:p>1.9960295403966</text:p>
          </table:table-cell>
          <table:table-cell table:number-columns-repeated="1014"/>
        </table:table-row>
        <table:table-row table:style-name="ro3">
          <table:table-cell table:formula="of:=SUM([.B18])" office:value-type="float" office:value="7141" calcext:value-type="float">
            <text:p>7141</text:p>
          </table:table-cell>
          <table:table-cell table:formula="of:=SUM([.C18])" office:value-type="float" office:value="14253" calcext:value-type="float">
            <text:p>14253</text:p>
          </table:table-cell>
          <table:table-cell table:formula="of:=SUM([.D18])" office:value-type="float" office:value="28449" calcext:value-type="float">
            <text:p>28449</text:p>
          </table:table-cell>
          <table:table-cell table:formula="of:=SUM([.E18])" office:value-type="float" office:value="56785" calcext:value-type="float">
            <text:p>56785</text:p>
          </table:table-cell>
          <table:table-cell table:formula="of:=SUM([.F18])" office:value-type="float" office:value="113345" calcext:value-type="float">
            <text:p>113345</text:p>
          </table:table-cell>
          <table:table-cell table:formula="of:=SUM([.G18])" office:value-type="float" office:value="226241" calcext:value-type="float">
            <text:p>226241</text:p>
          </table:table-cell>
          <table:table-cell table:formula="of:=SUM([.H18])" office:value-type="float" office:value="451585" calcext:value-type="float">
            <text:p>451585</text:p>
          </table:table-cell>
          <table:table-cell table:formula="of:=SUM([.I18])" office:value-type="float" office:value="901377" calcext:value-type="float">
            <text:p>901377</text:p>
          </table:table-cell>
          <table:table-cell table:style-name="ce7" table:formula="of:=SUM([.A19:.H19])" office:value-type="float" office:value="1799176" calcext:value-type="float">
            <text:p>1799176</text:p>
          </table:table-cell>
          <table:table-cell table:formula="of:=SUM([.I19]/[.I18])" office:value-type="float" office:value="1.99603051775228" calcext:value-type="float">
            <text:p>1.99603051775228</text:p>
          </table:table-cell>
          <table:table-cell table:number-columns-repeated="1014"/>
        </table:table-row>
        <table:table-row table:style-name="ro3">
          <table:table-cell table:formula="of:=SUM([.B19])" office:value-type="float" office:value="14253" calcext:value-type="float">
            <text:p>14253</text:p>
          </table:table-cell>
          <table:table-cell table:formula="of:=SUM([.C19])" office:value-type="float" office:value="28449" calcext:value-type="float">
            <text:p>28449</text:p>
          </table:table-cell>
          <table:table-cell table:formula="of:=SUM([.D19])" office:value-type="float" office:value="56785" calcext:value-type="float">
            <text:p>56785</text:p>
          </table:table-cell>
          <table:table-cell table:formula="of:=SUM([.E19])" office:value-type="float" office:value="113345" calcext:value-type="float">
            <text:p>113345</text:p>
          </table:table-cell>
          <table:table-cell table:formula="of:=SUM([.F19])" office:value-type="float" office:value="226241" calcext:value-type="float">
            <text:p>226241</text:p>
          </table:table-cell>
          <table:table-cell table:formula="of:=SUM([.G19])" office:value-type="float" office:value="451585" calcext:value-type="float">
            <text:p>451585</text:p>
          </table:table-cell>
          <table:table-cell table:formula="of:=SUM([.H19])" office:value-type="float" office:value="901377" calcext:value-type="float">
            <text:p>901377</text:p>
          </table:table-cell>
          <table:table-cell table:formula="of:=SUM([.I19])" office:value-type="float" office:value="1799176" calcext:value-type="float">
            <text:p>1799176</text:p>
          </table:table-cell>
          <table:table-cell table:style-name="ce7" table:formula="of:=SUM([.A20:.H20])" office:value-type="float" office:value="3591211" calcext:value-type="float">
            <text:p>3591211</text:p>
          </table:table-cell>
          <table:table-cell table:formula="of:=SUM([.I20]/[.I19])" office:value-type="float" office:value="1.99603096083985" calcext:value-type="float">
            <text:p>1.99603096083985</text:p>
          </table:table-cell>
          <table:table-cell table:number-columns-repeated="1014"/>
        </table:table-row>
        <table:table-row table:style-name="ro3">
          <table:table-cell table:formula="of:=SUM([.B20])" office:value-type="float" office:value="28449" calcext:value-type="float">
            <text:p>28449</text:p>
          </table:table-cell>
          <table:table-cell table:formula="of:=SUM([.C20])" office:value-type="float" office:value="56785" calcext:value-type="float">
            <text:p>56785</text:p>
          </table:table-cell>
          <table:table-cell table:formula="of:=SUM([.D20])" office:value-type="float" office:value="113345" calcext:value-type="float">
            <text:p>113345</text:p>
          </table:table-cell>
          <table:table-cell table:formula="of:=SUM([.E20])" office:value-type="float" office:value="226241" calcext:value-type="float">
            <text:p>226241</text:p>
          </table:table-cell>
          <table:table-cell table:formula="of:=SUM([.F20])" office:value-type="float" office:value="451585" calcext:value-type="float">
            <text:p>451585</text:p>
          </table:table-cell>
          <table:table-cell table:formula="of:=SUM([.G20])" office:value-type="float" office:value="901377" calcext:value-type="float">
            <text:p>901377</text:p>
          </table:table-cell>
          <table:table-cell table:formula="of:=SUM([.H20])" office:value-type="float" office:value="1799176" calcext:value-type="float">
            <text:p>1799176</text:p>
          </table:table-cell>
          <table:table-cell table:formula="of:=SUM([.I20])" office:value-type="float" office:value="3591211" calcext:value-type="float">
            <text:p>3591211</text:p>
          </table:table-cell>
          <table:table-cell table:style-name="ce7" table:formula="of:=SUM([.A21:.H21])" office:value-type="float" office:value="7168169" calcext:value-type="float">
            <text:p>7168169</text:p>
          </table:table-cell>
          <table:table-cell table:formula="of:=SUM([.I21]/[.I20])" office:value-type="float" office:value="1.99603114381193" calcext:value-type="float">
            <text:p>1.99603114381193</text:p>
          </table:table-cell>
          <table:table-cell table:number-columns-repeated="1014"/>
        </table:table-row>
        <table:table-row table:style-name="ro3">
          <table:table-cell table:formula="of:=SUM([.B21])" office:value-type="float" office:value="56785" calcext:value-type="float">
            <text:p>56785</text:p>
          </table:table-cell>
          <table:table-cell table:formula="of:=SUM([.C21])" office:value-type="float" office:value="113345" calcext:value-type="float">
            <text:p>113345</text:p>
          </table:table-cell>
          <table:table-cell table:formula="of:=SUM([.D21])" office:value-type="float" office:value="226241" calcext:value-type="float">
            <text:p>226241</text:p>
          </table:table-cell>
          <table:table-cell table:formula="of:=SUM([.E21])" office:value-type="float" office:value="451585" calcext:value-type="float">
            <text:p>451585</text:p>
          </table:table-cell>
          <table:table-cell table:formula="of:=SUM([.F21])" office:value-type="float" office:value="901377" calcext:value-type="float">
            <text:p>901377</text:p>
          </table:table-cell>
          <table:table-cell table:formula="of:=SUM([.G21])" office:value-type="float" office:value="1799176" calcext:value-type="float">
            <text:p>1799176</text:p>
          </table:table-cell>
          <table:table-cell table:formula="of:=SUM([.H21])" office:value-type="float" office:value="3591211" calcext:value-type="float">
            <text:p>3591211</text:p>
          </table:table-cell>
          <table:table-cell table:formula="of:=SUM([.I21])" office:value-type="float" office:value="7168169" calcext:value-type="float">
            <text:p>7168169</text:p>
          </table:table-cell>
          <table:table-cell table:style-name="ce7" table:formula="of:=SUM([.A22:.H22])" office:value-type="float" office:value="14307889" calcext:value-type="float">
            <text:p>14307889</text:p>
          </table:table-cell>
          <table:table-cell table:formula="of:=SUM([.I22]/[.I21])" office:value-type="float" office:value="1.99603120406341" calcext:value-type="float">
            <text:p>1.99603120406341</text:p>
          </table:table-cell>
          <table:table-cell table:number-columns-repeated="1014"/>
        </table:table-row>
        <table:table-row table:style-name="ro3">
          <table:table-cell table:formula="of:=SUM([.B22])" office:value-type="float" office:value="113345" calcext:value-type="float">
            <text:p>113345</text:p>
          </table:table-cell>
          <table:table-cell table:formula="of:=SUM([.C22])" office:value-type="float" office:value="226241" calcext:value-type="float">
            <text:p>226241</text:p>
          </table:table-cell>
          <table:table-cell table:formula="of:=SUM([.D22])" office:value-type="float" office:value="451585" calcext:value-type="float">
            <text:p>451585</text:p>
          </table:table-cell>
          <table:table-cell table:formula="of:=SUM([.E22])" office:value-type="float" office:value="901377" calcext:value-type="float">
            <text:p>901377</text:p>
          </table:table-cell>
          <table:table-cell table:formula="of:=SUM([.F22])" office:value-type="float" office:value="1799176" calcext:value-type="float">
            <text:p>1799176</text:p>
          </table:table-cell>
          <table:table-cell table:formula="of:=SUM([.G22])" office:value-type="float" office:value="3591211" calcext:value-type="float">
            <text:p>3591211</text:p>
          </table:table-cell>
          <table:table-cell table:formula="of:=SUM([.H22])" office:value-type="float" office:value="7168169" calcext:value-type="float">
            <text:p>7168169</text:p>
          </table:table-cell>
          <table:table-cell table:formula="of:=SUM([.I22])" office:value-type="float" office:value="14307889" calcext:value-type="float">
            <text:p>14307889</text:p>
          </table:table-cell>
          <table:table-cell table:style-name="ce7" table:formula="of:=SUM([.A23:.H23])" office:value-type="float" office:value="28558993" calcext:value-type="float">
            <text:p>28558993</text:p>
          </table:table-cell>
          <table:table-cell table:formula="of:=SUM([.I23]/[.I22])" office:value-type="float" office:value="1.99603121047417" calcext:value-type="float">
            <text:p>1.99603121047417</text:p>
          </table:table-cell>
          <table:table-cell table:number-columns-repeated="1014"/>
        </table:table-row>
        <table:table-row table:style-name="ro3">
          <table:table-cell table:formula="of:=SUM([.B23])" office:value-type="float" office:value="226241" calcext:value-type="float">
            <text:p>226241</text:p>
          </table:table-cell>
          <table:table-cell table:formula="of:=SUM([.C23])" office:value-type="float" office:value="451585" calcext:value-type="float">
            <text:p>451585</text:p>
          </table:table-cell>
          <table:table-cell table:formula="of:=SUM([.D23])" office:value-type="float" office:value="901377" calcext:value-type="float">
            <text:p>901377</text:p>
          </table:table-cell>
          <table:table-cell table:formula="of:=SUM([.E23])" office:value-type="float" office:value="1799176" calcext:value-type="float">
            <text:p>1799176</text:p>
          </table:table-cell>
          <table:table-cell table:formula="of:=SUM([.F23])" office:value-type="float" office:value="3591211" calcext:value-type="float">
            <text:p>3591211</text:p>
          </table:table-cell>
          <table:table-cell table:formula="of:=SUM([.G23])" office:value-type="float" office:value="7168169" calcext:value-type="float">
            <text:p>7168169</text:p>
          </table:table-cell>
          <table:table-cell table:formula="of:=SUM([.H23])" office:value-type="float" office:value="14307889" calcext:value-type="float">
            <text:p>14307889</text:p>
          </table:table-cell>
          <table:table-cell table:formula="of:=SUM([.I23])" office:value-type="float" office:value="28558993" calcext:value-type="float">
            <text:p>28558993</text:p>
          </table:table-cell>
          <table:table-cell table:style-name="ce7" table:formula="of:=SUM([.A24:.H24])" office:value-type="float" office:value="57004641" calcext:value-type="float">
            <text:p>57004641</text:p>
          </table:table-cell>
          <table:table-cell table:formula="of:=SUM([.I24]/[.I23])" office:value-type="float" office:value="1.9960311975986" calcext:value-type="float">
            <text:p>1.9960311975986</text:p>
          </table:table-cell>
          <table:table-cell table:number-columns-repeated="1014"/>
        </table:table-row>
        <table:table-row table:style-name="ro3">
          <table:table-cell table:formula="of:=SUM([.B24])" office:value-type="float" office:value="451585" calcext:value-type="float">
            <text:p>451585</text:p>
          </table:table-cell>
          <table:table-cell table:formula="of:=SUM([.C24])" office:value-type="float" office:value="901377" calcext:value-type="float">
            <text:p>901377</text:p>
          </table:table-cell>
          <table:table-cell table:formula="of:=SUM([.D24])" office:value-type="float" office:value="1799176" calcext:value-type="float">
            <text:p>1799176</text:p>
          </table:table-cell>
          <table:table-cell table:formula="of:=SUM([.E24])" office:value-type="float" office:value="3591211" calcext:value-type="float">
            <text:p>3591211</text:p>
          </table:table-cell>
          <table:table-cell table:formula="of:=SUM([.F24])" office:value-type="float" office:value="7168169" calcext:value-type="float">
            <text:p>7168169</text:p>
          </table:table-cell>
          <table:table-cell table:formula="of:=SUM([.G24])" office:value-type="float" office:value="14307889" calcext:value-type="float">
            <text:p>14307889</text:p>
          </table:table-cell>
          <table:table-cell table:formula="of:=SUM([.H24])" office:value-type="float" office:value="28558993" calcext:value-type="float">
            <text:p>28558993</text:p>
          </table:table-cell>
          <table:table-cell table:formula="of:=SUM([.I24])" office:value-type="float" office:value="57004641" calcext:value-type="float">
            <text:p>57004641</text:p>
          </table:table-cell>
          <table:table-cell table:style-name="ce7" table:formula="of:=SUM([.A25:.H25])" office:value-type="float" office:value="113783041" calcext:value-type="float">
            <text:p>113783041</text:p>
          </table:table-cell>
          <table:table-cell table:formula="of:=SUM([.I25]/[.I24])" office:value-type="float" office:value="1.9960311827944" calcext:value-type="float">
            <text:p>1.9960311827944</text:p>
          </table:table-cell>
          <table:table-cell table:number-columns-repeated="1014"/>
        </table:table-row>
        <table:table-row table:style-name="ro3">
          <table:table-cell table:formula="of:=SUM([.B25])" office:value-type="float" office:value="901377" calcext:value-type="float">
            <text:p>901377</text:p>
          </table:table-cell>
          <table:table-cell table:formula="of:=SUM([.C25])" office:value-type="float" office:value="1799176" calcext:value-type="float">
            <text:p>1799176</text:p>
          </table:table-cell>
          <table:table-cell table:formula="of:=SUM([.D25])" office:value-type="float" office:value="3591211" calcext:value-type="float">
            <text:p>3591211</text:p>
          </table:table-cell>
          <table:table-cell table:formula="of:=SUM([.E25])" office:value-type="float" office:value="7168169" calcext:value-type="float">
            <text:p>7168169</text:p>
          </table:table-cell>
          <table:table-cell table:formula="of:=SUM([.F25])" office:value-type="float" office:value="14307889" calcext:value-type="float">
            <text:p>14307889</text:p>
          </table:table-cell>
          <table:table-cell table:formula="of:=SUM([.G25])" office:value-type="float" office:value="28558993" calcext:value-type="float">
            <text:p>28558993</text:p>
          </table:table-cell>
          <table:table-cell table:formula="of:=SUM([.H25])" office:value-type="float" office:value="57004641" calcext:value-type="float">
            <text:p>57004641</text:p>
          </table:table-cell>
          <table:table-cell table:formula="of:=SUM([.I25])" office:value-type="float" office:value="113783041" calcext:value-type="float">
            <text:p>113783041</text:p>
          </table:table-cell>
          <table:table-cell table:style-name="ce7" table:formula="of:=SUM([.A26:.H26])" office:value-type="float" office:value="227114497" calcext:value-type="float">
            <text:p>227114497</text:p>
          </table:table-cell>
          <table:table-cell table:formula="of:=SUM([.I26]/[.I25])" office:value-type="float" office:value="1.99603117480399" calcext:value-type="float">
            <text:p>1.99603117480399</text:p>
          </table:table-cell>
          <table:table-cell table:number-columns-repeated="1014"/>
        </table:table-row>
        <table:table-row table:style-name="ro3">
          <table:table-cell table:formula="of:=SUM([.B26])" office:value-type="float" office:value="1799176" calcext:value-type="float">
            <text:p>1799176</text:p>
          </table:table-cell>
          <table:table-cell table:formula="of:=SUM([.C26])" office:value-type="float" office:value="3591211" calcext:value-type="float">
            <text:p>3591211</text:p>
          </table:table-cell>
          <table:table-cell table:formula="of:=SUM([.D26])" office:value-type="float" office:value="7168169" calcext:value-type="float">
            <text:p>7168169</text:p>
          </table:table-cell>
          <table:table-cell table:formula="of:=SUM([.E26])" office:value-type="float" office:value="14307889" calcext:value-type="float">
            <text:p>14307889</text:p>
          </table:table-cell>
          <table:table-cell table:formula="of:=SUM([.F26])" office:value-type="float" office:value="28558993" calcext:value-type="float">
            <text:p>28558993</text:p>
          </table:table-cell>
          <table:table-cell table:formula="of:=SUM([.G26])" office:value-type="float" office:value="57004641" calcext:value-type="float">
            <text:p>57004641</text:p>
          </table:table-cell>
          <table:table-cell table:formula="of:=SUM([.H26])" office:value-type="float" office:value="113783041" calcext:value-type="float">
            <text:p>113783041</text:p>
          </table:table-cell>
          <table:table-cell table:formula="of:=SUM([.I26])" office:value-type="float" office:value="227114497" calcext:value-type="float">
            <text:p>227114497</text:p>
          </table:table-cell>
          <table:table-cell table:style-name="ce7" table:formula="of:=SUM([.A27:.H27])" office:value-type="float" office:value="453327617" calcext:value-type="float">
            <text:p>453327617</text:p>
          </table:table-cell>
          <table:table-cell table:formula="of:=SUM([.I27]/[.I26])" office:value-type="float" office:value="1.99603117805377" calcext:value-type="float">
            <text:p>1.99603117805377</text:p>
          </table:table-cell>
          <table:table-cell table:number-columns-repeated="1014"/>
        </table:table-row>
        <table:table-row table:style-name="ro3">
          <table:table-cell table:formula="of:=SUM([.B27])" office:value-type="float" office:value="3591211" calcext:value-type="float">
            <text:p>3591211</text:p>
          </table:table-cell>
          <table:table-cell table:formula="of:=SUM([.C27])" office:value-type="float" office:value="7168169" calcext:value-type="float">
            <text:p>7168169</text:p>
          </table:table-cell>
          <table:table-cell table:formula="of:=SUM([.D27])" office:value-type="float" office:value="14307889" calcext:value-type="float">
            <text:p>14307889</text:p>
          </table:table-cell>
          <table:table-cell table:formula="of:=SUM([.E27])" office:value-type="float" office:value="28558993" calcext:value-type="float">
            <text:p>28558993</text:p>
          </table:table-cell>
          <table:table-cell table:formula="of:=SUM([.F27])" office:value-type="float" office:value="57004641" calcext:value-type="float">
            <text:p>57004641</text:p>
          </table:table-cell>
          <table:table-cell table:formula="of:=SUM([.G27])" office:value-type="float" office:value="113783041" calcext:value-type="float">
            <text:p>113783041</text:p>
          </table:table-cell>
          <table:table-cell table:formula="of:=SUM([.H27])" office:value-type="float" office:value="227114497" calcext:value-type="float">
            <text:p>227114497</text:p>
          </table:table-cell>
          <table:table-cell table:formula="of:=SUM([.I27])" office:value-type="float" office:value="453327617" calcext:value-type="float">
            <text:p>453327617</text:p>
          </table:table-cell>
          <table:table-cell table:style-name="ce7" table:formula="of:=SUM([.A28:.H28])" office:value-type="float" office:value="904856058" calcext:value-type="float">
            <text:p>904856058</text:p>
          </table:table-cell>
          <table:table-cell table:formula="of:=SUM([.I28]/[.I27])" office:value-type="float" office:value="1.99603117936669" calcext:value-type="float">
            <text:p>1.99603117936669</text:p>
          </table:table-cell>
          <table:table-cell table:number-columns-repeated="1014"/>
        </table:table-row>
        <table:table-row table:style-name="ro3">
          <table:table-cell table:formula="of:=SUM([.B28])" office:value-type="float" office:value="7168169" calcext:value-type="float">
            <text:p>7168169</text:p>
          </table:table-cell>
          <table:table-cell table:formula="of:=SUM([.C28])" office:value-type="float" office:value="14307889" calcext:value-type="float">
            <text:p>14307889</text:p>
          </table:table-cell>
          <table:table-cell table:formula="of:=SUM([.D28])" office:value-type="float" office:value="28558993" calcext:value-type="float">
            <text:p>28558993</text:p>
          </table:table-cell>
          <table:table-cell table:formula="of:=SUM([.E28])" office:value-type="float" office:value="57004641" calcext:value-type="float">
            <text:p>57004641</text:p>
          </table:table-cell>
          <table:table-cell table:formula="of:=SUM([.F28])" office:value-type="float" office:value="113783041" calcext:value-type="float">
            <text:p>113783041</text:p>
          </table:table-cell>
          <table:table-cell table:formula="of:=SUM([.G28])" office:value-type="float" office:value="227114497" calcext:value-type="float">
            <text:p>227114497</text:p>
          </table:table-cell>
          <table:table-cell table:formula="of:=SUM([.H28])" office:value-type="float" office:value="453327617" calcext:value-type="float">
            <text:p>453327617</text:p>
          </table:table-cell>
          <table:table-cell table:formula="of:=SUM([.I28])" office:value-type="float" office:value="904856058" calcext:value-type="float">
            <text:p>904856058</text:p>
          </table:table-cell>
          <table:table-cell table:style-name="ce7" table:formula="of:=SUM([.A29:.H29])" office:value-type="float" office:value="1806120905" calcext:value-type="float">
            <text:p>1806120905</text:p>
          </table:table-cell>
          <table:table-cell table:formula="of:=SUM([.I29]/[.I28])" office:value-type="float" office:value="1.9960311798012" calcext:value-type="float">
            <text:p>1.9960311798012</text:p>
          </table:table-cell>
          <table:table-cell table:number-columns-repeated="1014"/>
        </table:table-row>
        <table:table-row table:style-name="ro3">
          <table:table-cell table:formula="of:=SUM([.B29])" office:value-type="float" office:value="14307889" calcext:value-type="float">
            <text:p>14307889</text:p>
          </table:table-cell>
          <table:table-cell table:formula="of:=SUM([.C29])" office:value-type="float" office:value="28558993" calcext:value-type="float">
            <text:p>28558993</text:p>
          </table:table-cell>
          <table:table-cell table:formula="of:=SUM([.D29])" office:value-type="float" office:value="57004641" calcext:value-type="float">
            <text:p>57004641</text:p>
          </table:table-cell>
          <table:table-cell table:formula="of:=SUM([.E29])" office:value-type="float" office:value="113783041" calcext:value-type="float">
            <text:p>113783041</text:p>
          </table:table-cell>
          <table:table-cell table:formula="of:=SUM([.F29])" office:value-type="float" office:value="227114497" calcext:value-type="float">
            <text:p>227114497</text:p>
          </table:table-cell>
          <table:table-cell table:formula="of:=SUM([.G29])" office:value-type="float" office:value="453327617" calcext:value-type="float">
            <text:p>453327617</text:p>
          </table:table-cell>
          <table:table-cell table:formula="of:=SUM([.H29])" office:value-type="float" office:value="904856058" calcext:value-type="float">
            <text:p>904856058</text:p>
          </table:table-cell>
          <table:table-cell table:formula="of:=SUM([.I29])" office:value-type="float" office:value="1806120905" calcext:value-type="float">
            <text:p>1806120905</text:p>
          </table:table-cell>
          <table:table-cell table:style-name="ce7" table:formula="of:=SUM([.A30:.H30])" office:value-type="float" office:value="3605073641" calcext:value-type="float">
            <text:p>3605073641</text:p>
          </table:table-cell>
          <table:table-cell table:formula="of:=SUM([.I30]/[.I29])" office:value-type="float" office:value="1.99603117987276" calcext:value-type="float">
            <text:p>1.99603117987276</text:p>
          </table:table-cell>
          <table:table-cell table:number-columns-repeated="1014"/>
        </table:table-row>
        <table:table-row table:style-name="ro3">
          <table:table-cell table:formula="of:=SUM([.B30])" office:value-type="float" office:value="28558993" calcext:value-type="float">
            <text:p>28558993</text:p>
          </table:table-cell>
          <table:table-cell table:formula="of:=SUM([.C30])" office:value-type="float" office:value="57004641" calcext:value-type="float">
            <text:p>57004641</text:p>
          </table:table-cell>
          <table:table-cell table:formula="of:=SUM([.D30])" office:value-type="float" office:value="113783041" calcext:value-type="float">
            <text:p>113783041</text:p>
          </table:table-cell>
          <table:table-cell table:formula="of:=SUM([.E30])" office:value-type="float" office:value="227114497" calcext:value-type="float">
            <text:p>227114497</text:p>
          </table:table-cell>
          <table:table-cell table:formula="of:=SUM([.F30])" office:value-type="float" office:value="453327617" calcext:value-type="float">
            <text:p>453327617</text:p>
          </table:table-cell>
          <table:table-cell table:formula="of:=SUM([.G30])" office:value-type="float" office:value="904856058" calcext:value-type="float">
            <text:p>904856058</text:p>
          </table:table-cell>
          <table:table-cell table:formula="of:=SUM([.H30])" office:value-type="float" office:value="1806120905" calcext:value-type="float">
            <text:p>1806120905</text:p>
          </table:table-cell>
          <table:table-cell table:formula="of:=SUM([.I30])" office:value-type="float" office:value="3605073641" calcext:value-type="float">
            <text:p>3605073641</text:p>
          </table:table-cell>
          <table:table-cell table:style-name="ce7" table:formula="of:=SUM([.A31:.H31])" office:value-type="float" office:value="7195839393" calcext:value-type="float">
            <text:p>7195839393</text:p>
          </table:table-cell>
          <table:table-cell table:formula="of:=SUM([.I31]/[.I30])" office:value-type="float" office:value="1.99603117982466" calcext:value-type="float">
            <text:p>1.99603117982466</text:p>
          </table:table-cell>
          <table:table-cell table:number-columns-repeated="1014"/>
        </table:table-row>
        <table:table-row table:style-name="ro3">
          <table:table-cell table:formula="of:=SUM([.B31])" office:value-type="float" office:value="57004641" calcext:value-type="float">
            <text:p>57004641</text:p>
          </table:table-cell>
          <table:table-cell table:formula="of:=SUM([.C31])" office:value-type="float" office:value="113783041" calcext:value-type="float">
            <text:p>113783041</text:p>
          </table:table-cell>
          <table:table-cell table:formula="of:=SUM([.D31])" office:value-type="float" office:value="227114497" calcext:value-type="float">
            <text:p>227114497</text:p>
          </table:table-cell>
          <table:table-cell table:formula="of:=SUM([.E31])" office:value-type="float" office:value="453327617" calcext:value-type="float">
            <text:p>453327617</text:p>
          </table:table-cell>
          <table:table-cell table:formula="of:=SUM([.F31])" office:value-type="float" office:value="904856058" calcext:value-type="float">
            <text:p>904856058</text:p>
          </table:table-cell>
          <table:table-cell table:formula="of:=SUM([.G31])" office:value-type="float" office:value="1806120905" calcext:value-type="float">
            <text:p>1806120905</text:p>
          </table:table-cell>
          <table:table-cell table:formula="of:=SUM([.H31])" office:value-type="float" office:value="3605073641" calcext:value-type="float">
            <text:p>3605073641</text:p>
          </table:table-cell>
          <table:table-cell table:formula="of:=SUM([.I31])" office:value-type="float" office:value="7195839393" calcext:value-type="float">
            <text:p>7195839393</text:p>
          </table:table-cell>
          <table:table-cell table:style-name="ce7" table:formula="of:=SUM([.A32:.H32])" office:value-type="float" office:value="14363119793" calcext:value-type="float">
            <text:p>14363119793</text:p>
          </table:table-cell>
          <table:table-cell table:formula="of:=SUM([.I32]/[.I31])" office:value-type="float" office:value="1.99603117976371" calcext:value-type="float">
            <text:p>1.99603117976371</text:p>
          </table:table-cell>
          <table:table-cell table:number-columns-repeated="1014"/>
        </table:table-row>
        <table:table-row table:style-name="ro3">
          <table:table-cell table:formula="of:=SUM([.B32])" office:value-type="float" office:value="113783041" calcext:value-type="float">
            <text:p>113783041</text:p>
          </table:table-cell>
          <table:table-cell table:formula="of:=SUM([.C32])" office:value-type="float" office:value="227114497" calcext:value-type="float">
            <text:p>227114497</text:p>
          </table:table-cell>
          <table:table-cell table:formula="of:=SUM([.D32])" office:value-type="float" office:value="453327617" calcext:value-type="float">
            <text:p>453327617</text:p>
          </table:table-cell>
          <table:table-cell table:formula="of:=SUM([.E32])" office:value-type="float" office:value="904856058" calcext:value-type="float">
            <text:p>904856058</text:p>
          </table:table-cell>
          <table:table-cell table:formula="of:=SUM([.F32])" office:value-type="float" office:value="1806120905" calcext:value-type="float">
            <text:p>1806120905</text:p>
          </table:table-cell>
          <table:table-cell table:formula="of:=SUM([.G32])" office:value-type="float" office:value="3605073641" calcext:value-type="float">
            <text:p>3605073641</text:p>
          </table:table-cell>
          <table:table-cell table:formula="of:=SUM([.H32])" office:value-type="float" office:value="7195839393" calcext:value-type="float">
            <text:p>7195839393</text:p>
          </table:table-cell>
          <table:table-cell table:formula="of:=SUM([.I32])" office:value-type="float" office:value="14363119793" calcext:value-type="float">
            <text:p>14363119793</text:p>
          </table:table-cell>
          <table:table-cell table:style-name="ce7" table:formula="of:=SUM([.A33:.H33])" office:value-type="float" office:value="28669234945" calcext:value-type="float">
            <text:p>28669234945</text:p>
          </table:table-cell>
          <table:table-cell table:formula="of:=SUM([.I33]/[.I32])" office:value-type="float" office:value="1.99603117972825" calcext:value-type="float">
            <text:p>1.99603117972825</text:p>
          </table:table-cell>
          <table:table-cell table:number-columns-repeated="1014"/>
        </table:table-row>
        <table:table-row table:style-name="ro3">
          <table:table-cell table:formula="of:=SUM([.B33])" office:value-type="float" office:value="227114497" calcext:value-type="float">
            <text:p>227114497</text:p>
          </table:table-cell>
          <table:table-cell table:formula="of:=SUM([.C33])" office:value-type="float" office:value="453327617" calcext:value-type="float">
            <text:p>453327617</text:p>
          </table:table-cell>
          <table:table-cell table:formula="of:=SUM([.D33])" office:value-type="float" office:value="904856058" calcext:value-type="float">
            <text:p>904856058</text:p>
          </table:table-cell>
          <table:table-cell table:formula="of:=SUM([.E33])" office:value-type="float" office:value="1806120905" calcext:value-type="float">
            <text:p>1806120905</text:p>
          </table:table-cell>
          <table:table-cell table:formula="of:=SUM([.F33])" office:value-type="float" office:value="3605073641" calcext:value-type="float">
            <text:p>3605073641</text:p>
          </table:table-cell>
          <table:table-cell table:formula="of:=SUM([.G33])" office:value-type="float" office:value="7195839393" calcext:value-type="float">
            <text:p>7195839393</text:p>
          </table:table-cell>
          <table:table-cell table:formula="of:=SUM([.H33])" office:value-type="float" office:value="14363119793" calcext:value-type="float">
            <text:p>14363119793</text:p>
          </table:table-cell>
          <table:table-cell table:formula="of:=SUM([.I33])" office:value-type="float" office:value="28669234945" calcext:value-type="float">
            <text:p>28669234945</text:p>
          </table:table-cell>
          <table:table-cell table:style-name="ce7" table:formula="of:=SUM([.A34:.H34])" office:value-type="float" office:value="57224686849" calcext:value-type="float">
            <text:p>57224686849</text:p>
          </table:table-cell>
          <table:table-cell table:formula="of:=SUM([.I34]/[.I33])" office:value-type="float" office:value="1.99603117972216" calcext:value-type="float">
            <text:p>1.99603117972216</text:p>
          </table:table-cell>
          <table:table-cell table:number-columns-repeated="1014"/>
        </table:table-row>
        <table:table-row table:style-name="ro3">
          <table:table-cell table:formula="of:=SUM([.B34])" office:value-type="float" office:value="453327617" calcext:value-type="float">
            <text:p>453327617</text:p>
          </table:table-cell>
          <table:table-cell table:formula="of:=SUM([.C34])" office:value-type="float" office:value="904856058" calcext:value-type="float">
            <text:p>904856058</text:p>
          </table:table-cell>
          <table:table-cell table:formula="of:=SUM([.D34])" office:value-type="float" office:value="1806120905" calcext:value-type="float">
            <text:p>1806120905</text:p>
          </table:table-cell>
          <table:table-cell table:formula="of:=SUM([.E34])" office:value-type="float" office:value="3605073641" calcext:value-type="float">
            <text:p>3605073641</text:p>
          </table:table-cell>
          <table:table-cell table:formula="of:=SUM([.F34])" office:value-type="float" office:value="7195839393" calcext:value-type="float">
            <text:p>7195839393</text:p>
          </table:table-cell>
          <table:table-cell table:formula="of:=SUM([.G34])" office:value-type="float" office:value="14363119793" calcext:value-type="float">
            <text:p>14363119793</text:p>
          </table:table-cell>
          <table:table-cell table:formula="of:=SUM([.H34])" office:value-type="float" office:value="28669234945" calcext:value-type="float">
            <text:p>28669234945</text:p>
          </table:table-cell>
          <table:table-cell table:formula="of:=SUM([.I34])" office:value-type="float" office:value="57224686849" calcext:value-type="float">
            <text:p>57224686849</text:p>
          </table:table-cell>
          <table:table-cell table:style-name="ce7" table:formula="of:=SUM([.A35:.H35])" office:value-type="float" office:value="114222259201" calcext:value-type="float">
            <text:p>114222259201</text:p>
          </table:table-cell>
          <table:table-cell table:formula="of:=SUM([.I35]/[.I34])" office:value-type="float" office:value="1.99603117973193" calcext:value-type="float">
            <text:p>1.99603117973193</text:p>
          </table:table-cell>
          <table:table-cell table:number-columns-repeated="101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6T14:58:18.348310404</meta:creation-date>
    <dc:date>2023-04-16T16:09:36.561402797</dc:date>
    <meta:editing-duration>PT40M45S</meta:editing-duration>
    <meta:editing-cycles>3</meta:editing-cycles>
    <meta:generator>LibreOffice/7.3.7.2$Linux_X86_64 LibreOffice_project/30$Build-2</meta:generator>
    <meta:document-statistic meta:table-count="8" meta:cell-count="1723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3.277cm" svg:height="13.134cm" xlink:href=".." xlink:type="simple" chart:class="chart:line" chart:style-name="ch1">
        <chart:plot-area chart:style-name="ch2" table:cell-range-address="Overview.A3:Overview.B9" chart:data-source-has-labels="column" svg:x="0.465cm" svg:y="0.262cm" svg:width="22.347cm" svg:height="12.61cm">
          <chart:coordinate-region svg:x="1.233cm" svg:y="0.461cm" svg:width="20.81cm" svg:height="11.764cm"/>
          <chart:axis chart:dimension="x" chart:name="primary-x" chart:style-name="ch3" chartooo:axis-type="auto">
            <chartooo:date-scale/>
            <chart:categories table:cell-range-address="Overview.A3:Overview.A9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Overview.B3:Overview.B9" chart:class="chart:line">
            <chart:data-point chart:repeated="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-Bonacci</text:p>
                <draw:g>
                  <svg:desc>Overview.A3:Overview.A9</svg:desc>
                </draw:g>
              </table:table-cell>
              <table:table-cell office:value-type="float" office:value="1.6180339887499">
                <text:p>1.6180339887499</text:p>
                <draw:g>
                  <svg:desc>Overview.B3:Overview.B9</svg:desc>
                </draw:g>
              </table:table-cell>
            </table:table-row>
            <table:table-row>
              <table:table-cell office:value-type="string">
                <text:p>3-Bonacci</text:p>
              </table:table-cell>
              <table:table-cell office:value-type="float" office:value="1.83928675521417">
                <text:p>1.83928675521417</text:p>
              </table:table-cell>
            </table:table-row>
            <table:table-row>
              <table:table-cell office:value-type="string">
                <text:p>4-Bonacci</text:p>
              </table:table-cell>
              <table:table-cell office:value-type="float" office:value="1.92756197548311">
                <text:p>1.92756197548311</text:p>
              </table:table-cell>
            </table:table-row>
            <table:table-row>
              <table:table-cell office:value-type="string">
                <text:p>5-Bonacci</text:p>
              </table:table-cell>
              <table:table-cell office:value-type="float" office:value="1.96594823664535">
                <text:p>1.96594823664535</text:p>
              </table:table-cell>
            </table:table-row>
            <table:table-row>
              <table:table-cell office:value-type="string">
                <text:p>6-Bonacci</text:p>
              </table:table-cell>
              <table:table-cell office:value-type="float" office:value="1.98358284342554">
                <text:p>1.98358284342554</text:p>
              </table:table-cell>
            </table:table-row>
            <table:table-row>
              <table:table-cell office:value-type="string">
                <text:p>7-Bonacci</text:p>
              </table:table-cell>
              <table:table-cell office:value-type="float" office:value="1.99196419660563">
                <text:p>1.99196419660563</text:p>
              </table:table-cell>
            </table:table-row>
            <table:table-row>
              <table:table-cell office:value-type="string">
                <text:p>8-Bonacci</text:p>
              </table:table-cell>
              <table:table-cell office:value-type="float" office:value="1.99603117973193">
                <text:p>1.996031179731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" draw:style="rect" draw:dots1="1" draw:dots1-length="300%" draw:distance="100%"/>
    <draw:stroke-dash draw:name="Dot_20__28_Rounded_29_" draw:display-name="Dot (Rounded)" draw:style="round" draw:dots1="1" draw:dots1-length="201%" draw:distance="199%"/>
  </office:styles>
</office:document-styles>
</file>